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Normalny">
      <style:text-properties fo:font-size="12pt" style:font-size-asian="12pt" style:font-size-complex="12pt"/>
    </style:style>
    <style:style style:name="P3" style:family="paragraph" style:parent-style-name="Normalny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Normalny" style:master-page-name="MP0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P5" style:family="paragraph" style:parent-style-name="Normaln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ŚWIADCZENIE</text:p>
      <text:p text:style-name="P1"/>
      <text:p text:style-name="P2">Oświadczam, że moje dziecko…………………………………………………………………………………………………</text:p>
      <text:p text:style-name="P2">W dniu rozpoczęcia półkolonii jest zdrowe i w ostatnim czasie nie miało kontaktu z osobą chorą na covid-19.</text:p>
      <text:p text:style-name="P2"/>
      <text:p text:style-name="P3">Data, Podpis rodzica/opiekuna</text:p>
      <text:p text:style-name="P3">………………………………………………………………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Małgorzata Kardaś</meta:initial-creator>
    <meta:creation-date>2022-01-26T21:34:00Z</meta:creation-date>
    <dc:date>2022-01-27T10:19:34.571000000</dc:date>
    <meta:editing-cycles>3</meta:editing-cycles>
    <meta:editing-duration>PT6M30S</meta:editing-duration>
    <meta:print-date>2022-01-27T10:17:55.511000000</meta:print-date>
    <meta:document-statistic meta:table-count="0" meta:image-count="0" meta:object-count="0" meta:page-count="1" meta:paragraph-count="5" meta:word-count="27" meta:character-count="236" meta:non-whitespace-character-count="214"/>
    <meta:template xlink:type="simple" xlink:actuate="onRequest" xlink:title="" xlink:href="Normal"/>
  </office:meta>
</office:document-meta>
</file>