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Garamond"/>
    </style:style>
    <style:style style:name="P3" style:parent-style-name="Normalny" style:family="paragraph">
      <style:text-properties style:font-name="Garamond"/>
    </style:style>
    <style:style style:name="P4" style:parent-style-name="Normalny" style:family="paragraph">
      <style:paragraph-properties fo:margin-bottom="0in" fo:line-height="100%"/>
      <style:text-properties style:font-name="Garamond"/>
    </style:style>
    <style:style style:name="P5" style:parent-style-name="Normalny" style:family="paragraph">
      <style:paragraph-properties fo:text-align="center" fo:margin-bottom="0in" fo:line-height="100%"/>
      <style:text-properties style:font-name="Garamond"/>
    </style:style>
    <style:style style:name="P6" style:parent-style-name="Normalny" style:family="paragraph">
      <style:text-properties style:font-name="Garamond"/>
    </style:style>
    <style:style style:name="T7" style:parent-style-name="Domyślnaczcionkaakapitu" style:family="text">
      <style:text-properties style:font-name="Garamond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/>
    </style:style>
    <style:style style:name="T10" style:parent-style-name="Domyślnaczcionkaakapitu" style:family="text">
      <style:text-properties style:font-name="Garamond"/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 fo:background-color="#D3D3D3"/>
    </style:style>
    <style:style style:name="T13" style:parent-style-name="Domyślnaczcionkaakapitu" style:family="text">
      <style:text-properties style:font-name="Garamond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Garamond"/>
    </style:style>
    <style:style style:name="T16" style:parent-style-name="Hiperłącze" style:family="text">
      <style:text-properties style:font-name="Garamond" fo:color="#0070C0" fo:background-color="#D3D3D3"/>
    </style:style>
    <style:style style:name="T17" style:parent-style-name="Domyślnaczcionkaakapitu" style:family="text">
      <style:text-properties style:font-name="Garamond" fo:color="#0070C0" fo:background-color="#D3D3D3"/>
    </style:style>
    <style:style style:name="T18" style:parent-style-name="Domyślnaczcionkaakapitu" style:family="text">
      <style:text-properties style:font-name="Garamond" fo:color="#0070C0" fo:background-color="#D3D3D3"/>
    </style:style>
    <style:style style:name="T19" style:parent-style-name="Domyślnaczcionkaakapitu" style:family="text">
      <style:text-properties style:font-name="Garamond" fo:color="#FF0000"/>
    </style:style>
    <style:style style:name="T20" style:parent-style-name="Domyślnaczcionkaakapitu" style:family="text">
      <style:text-properties style:font-name="Garamond"/>
    </style:style>
    <style:style style:name="P21" style:parent-style-name="Normalny" style:family="paragraph">
      <style:text-properties style:font-name="Garamond"/>
    </style:style>
    <style:style style:name="P22" style:parent-style-name="Normalny" style:family="paragraph">
      <style:paragraph-properties fo:text-align="center"/>
      <style:text-properties style:font-name="Garamond"/>
    </style:style>
    <style:style style:name="P23" style:parent-style-name="Normalny" style:family="paragraph">
      <style:paragraph-properties fo:text-align="center"/>
      <style:text-properties style:font-name="Garamond" fo:font-weight="bold" style:font-weight-asian="bold" fo:font-size="14pt" style:font-size-asian="14pt"/>
    </style:style>
  </office:automatic-styles>
  <office:body>
    <office:text text:use-soft-page-breaks="true">
      <text:p text:style-name="P1">Zgoda rodzica/opiekuna na udział osoby niepełnoletniej w ogólnopolskiej kampanii o charakterze konkursu pod nazwą „Rowerowy Maj 2023”</text:p>
      <text:p text:style-name="P2"/>
      <text:p text:style-name="P3">Ja, niżej podpisana/y ……………………………………………………………………………………...<text:line-break/><text:tab/><text:tab/><text:tab/><text:tab/><text:tab/>(imię i nazwisko, stopień<text:s/>pokrewieństwa)</text:p>
      <text:p text:style-name="P4">wyrażam zgodę na udział …………………………………………………………………………….</text:p>
      <text:p text:style-name="P5">(imię i nazwisko)</text:p>
      <text:p text:style-name="P6"/>
      <text:p text:style-name="Normalny"><text:span text:style-name="T7">stopień pokrewieństwa ………..……wiek….……placówka………………..…………klasa …..…</text:span><text:span text:style-name="T8"><text:line-break/></text:span><text:span text:style-name="T9">w ogólnopolskiej kampanii o charakterze konkursu pod nazwą „Rowerowy Maj 2023” organizowanej przez<text:s/></text:span><text:span text:style-name="T10">Miasto Gdańsk i</text:span><text:span text:style-name="T11"><text:s/>Gdańską Szkołę Szermierki</text:span><text:span text:style-name="T12"><text:s/></text:span><text:span text:style-name="T13">.</text:span></text:p>
      <text:p text:style-name="P14"><text:span text:style-name="T15">Oświadczam, że zapoznałam/em się z Regulaminem kampanii konkursowej (</text:span><text:a xlink:href="https://rowerowymaj.eu/do-pobrania/#dok-nazwa" office:target-frame-name="_top" xlink:show="replace"><text:span text:style-name="T16">https://rowerowymaj.eu/do-pobrania/#dok-nazwa</text:span></text:a><text:span text:style-name="T17"><text:s/></text:span><text:span text:style-name="T18">miasta</text:span><text:span text:style-name="T19"><text:s/></text:span><text:span text:style-name="T20">i w pełni akceptuję jego postanowienia oraz że pouczyłam/em o jego treści osobę biorącą udział w konkursie.</text:span></text:p>
      <text:p text:style-name="P21"/>
      <text:p text:style-name="P22">…………………………………………………………………………………………………………….<text:line-break/>(data, czytelny podpis rodzica lub opiekuna)</text:p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1.2154in" svg:height="0.7359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 5" text:anchor-type="as-char" svg:x="0in" svg:y="0in" svg:width="1.2154in" svg:height="0.7359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ardaś</meta:initial-creator>
    <dc:creator>Mirosław Kardaś</dc:creator>
    <meta:creation-date>2023-04-18T18:08:00Z</meta:creation-date>
    <dc:date>2023-04-18T18:08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908" meta:row-count="6" meta:non-whitespace-character-count="780"/>
  </office:meta>
</office:document-meta>
</file>