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ylfaen" svg:font-family="Sylfaen, Sylfae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6.67cm" table:align="left" style:may-break-between-rows="false"/>
    </style:style>
    <style:style style:name="Tabela4.A" style:family="table-column">
      <style:table-column-properties style:column-width="0.896cm"/>
    </style:style>
    <style:style style:name="Tabela4.B" style:family="table-column">
      <style:table-column-properties style:column-width="4.023cm"/>
    </style:style>
    <style:style style:name="Tabela4.C" style:family="table-column">
      <style:table-column-properties style:column-width="2.178cm"/>
    </style:style>
    <style:style style:name="Tabela4.D" style:family="table-column">
      <style:table-column-properties style:column-width="2.177cm"/>
    </style:style>
    <style:style style:name="Tabela4.K" style:family="table-column">
      <style:table-column-properties style:column-width="1.923cm"/>
    </style:style>
    <style:style style:name="Tabela4.L" style:family="table-column">
      <style:table-column-properties style:column-width="2.40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0.677cm" style:keep-together="false" fo:keep-together="always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E4" style:family="table-cell" style:data-style-name="N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F4" style:family="table-cell" style:data-style-name="N108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K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L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6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E6" style:family="table-cell" style:data-style-name="N108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K6" style:family="table-cell" style:data-style-name="N0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L6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G8" style:family="table-cell" style:data-style-name="N109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E17" style:family="table-cell" style:data-style-name="N109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33" style:family="table-row">
      <style:table-row-properties style:min-row-height="1.027cm" style:keep-together="false" fo:keep-together="always"/>
    </style:style>
    <style:style style:name="Tabela4.L33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Arial" fo:font-size="11pt" fo:language="pl" fo:country="PL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 style:text-scale="90%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 style:text-scale="90%"/>
    </style:style>
    <style:style style:name="P5" style:family="paragraph" style:parent-style-name="Table_20_Contents">
      <style:text-properties style:font-name="Arial"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language="pl" fo:country="P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language="pl" fo:country="PL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fo:language="pl" fo:country="PL" fo:background-color="transparen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.5pt" fo:language="pl" fo:country="PL" style:font-size-asian="8.5pt" style:font-size-complex="8.5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fo:language="pl" fo:country="PL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fo:color="#000000" style:font-name="Arial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color="#ff0000" style:font-name="Arial" fo:font-size="11pt" fo:language="pl" fo:country="PL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Arial" fo:font-size="12pt" fo:language="pl" fo:country="PL" fo:font-weight="bold" style:font-weight-asian="bold" style:font-weight-complex="bold"/>
    </style:style>
    <style:style style:name="P20" style:family="paragraph" style:parent-style-name="Table_20_Contents">
      <style:paragraph-properties fo:margin-left="0cm" fo:margin-right="0cm" fo:margin-top="0cm" fo:margin-bottom="0.265cm" fo:text-align="end" style:justify-single-word="false" fo:text-indent="0cm" style:auto-text-indent="false" fo:padding="0cm" fo:border="non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.265cm" fo:text-align="end" style:justify-single-word="false" fo:text-indent="0cm" style:auto-text-indent="false" fo:padding="0cm" fo:border="none"/>
      <style:text-properties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3" style:family="paragraph" style:parent-style-name="Standard">
      <style:text-properties style:font-name="Arial" fo:font-size="8pt" fo:language="pl" fo:country="PL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fo:language="pl" fo:country="PL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fo:language="pl" fo:country="PL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9pt" fo:language="pl" fo:country="PL" style:font-size-asian="9pt" style:font-size-complex="9pt"/>
    </style:style>
    <style:style style:name="P3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1">
      <style:text-properties style:font-name="Arial" fo:font-size="10pt" fo:language="pl" fo:country="PL" style:font-size-asian="10pt" style:font-size-complex="10pt"/>
    </style:style>
    <style:style style:name="P36" style:family="paragraph" style:parent-style-name="Standard" style:list-style-name="L1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scale="90%"/>
    </style:style>
    <style:style style:name="T2" style:family="text">
      <style:text-properties fo:color="#000000" style:text-line-through-style="none" style:text-underline-style="none" style:font-name-asian="Sylfaen" style:font-name-complex="Arial1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fo:font-weight="bold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 table:number-columns-repeated="2"/>
        <table:table-column table:style-name="Tabela4.D"/>
        <table:table-column table:style-name="Tabela4.C"/>
        <table:table-column table:style-name="Tabela4.D" table:number-columns-repeated="2"/>
        <table:table-column table:style-name="Tabela4.K"/>
        <table:table-column table:style-name="Tabela4.L"/>
        <table:table-header-rows>
          <table:table-row table:style-name="Tabela4.1">
            <table:table-cell table:style-name="Tabela4.A1" office:value-type="string">
              <text:p text:style-name="P26"/>
            </table:table-cell>
            <table:table-cell table:style-name="Tabela4.B1" table:number-columns-spanned="11" office:value-type="string">
              <text:p text:style-name="P26">ZESTWIENIE WPŁAT NA RADĘ RODZICÓW SP NR 70 - rok szkolny 2023/2024 (stan na 31.08.2024 r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2" office:value-type="string">
              <text:p text:style-name="P1">Klasa</text:p>
            </table:table-cell>
            <table:table-cell table:style-name="Tabela4.A2" office:value-type="string">
              <text:p text:style-name="P1">Wychowawca</text:p>
            </table:table-cell>
            <table:table-cell table:style-name="Tabela4.A2" office:value-type="string">
              <text:p text:style-name="P1">Wpłata szaco-wana od klasy</text:p>
            </table:table-cell>
            <table:table-cell table:style-name="Tabela4.A2" office:value-type="string">
              <text:p text:style-name="P1">Suma wpłat na RR</text:p>
            </table:table-cell>
            <table:table-cell table:style-name="Tabela4.A2" office:value-type="string">
              <text:p text:style-name="P1">Do wypłaty </text:p>
              <text:p text:style-name="P1">50 % składek klaso-wych</text:p>
              <text:p text:style-name="P1">* lub UWAGI pkt 1</text:p>
            </table:table-cell>
            <table:table-cell table:style-name="Tabela4.A2" office:value-type="string">
              <text:p text:style-name="P1">Niewyko-rzystane składki klasowe z lat uprzed-nich wg stanu na 01.09.2023 r.</text:p>
            </table:table-cell>
            <table:table-cell table:style-name="Tabela4.A2" office:value-type="string">
              <text:p text:style-name="P1">Kwota należna do wypłaty</text:p>
            </table:table-cell>
            <table:table-cell table:style-name="Tabela4.A2" office:value-type="string">
              <text:p text:style-name="P1">Kwota <text:span text:style-name="T1">wykorzystana</text:span></text:p>
              <text:p text:style-name="P1"/>
            </table:table-cell>
            <table:table-cell table:style-name="Tabela4.A2" office:value-type="string">
              <text:p text:style-name="P1">Data wypłaty/ zwrotu</text:p>
            </table:table-cell>
            <table:table-cell table:style-name="Tabela4.A2" office:value-type="string">
              <text:p text:style-name="P1">Środki pozostałe do wykorzys-tania</text:p>
            </table:table-cell>
            <table:table-cell table:style-name="Tabela4.A2" office:value-type="string">
              <text:p text:style-name="P1">Udział % wpłat dokona-nych do oczekiwa-nych od klasy</text:p>
            </table:table-cell>
            <table:table-cell table:style-name="Tabela4.L2" office:value-type="string">
              <text:p text:style-name="P1">Uwagi</text:p>
            </table:table-cell>
          </table:table-row>
          <table:table-row table:style-name="Tabela4.3">
            <table:table-cell table:style-name="Tabela4.A3" office:value-type="float" office:value="1">
              <text:p text:style-name="P2">1</text:p>
            </table:table-cell>
            <table:table-cell table:style-name="Tabela4.A3" office:value-type="float" office:value="2">
              <text:p text:style-name="P18">2</text:p>
            </table:table-cell>
            <table:table-cell table:style-name="Tabela4.A3" office:value-type="float" office:value="3">
              <text:p text:style-name="P18">3</text:p>
            </table:table-cell>
            <table:table-cell table:style-name="Tabela4.A3" office:value-type="float" office:value="4">
              <text:p text:style-name="P2">4</text:p>
            </table:table-cell>
            <table:table-cell table:style-name="Tabela4.A3" office:value-type="float" office:value="5">
              <text:p text:style-name="P2">5</text:p>
            </table:table-cell>
            <table:table-cell table:style-name="Tabela4.A3" office:value-type="float" office:value="6">
              <text:p text:style-name="P2">6</text:p>
            </table:table-cell>
            <table:table-cell table:style-name="Tabela4.A2" office:value-type="string">
              <text:p text:style-name="P2">7 <text:s text:c="2"/>(5+6)</text:p>
            </table:table-cell>
            <table:table-cell table:style-name="Tabela4.A3" office:value-type="float" office:value="8">
              <text:p text:style-name="P2">8</text:p>
            </table:table-cell>
            <table:table-cell table:style-name="Tabela4.A3" office:value-type="float" office:value="9">
              <text:p text:style-name="P2">9</text:p>
            </table:table-cell>
            <table:table-cell table:style-name="Tabela4.A2" office:value-type="string">
              <text:p text:style-name="P2">10 <text:s/>(7-8)</text:p>
            </table:table-cell>
            <table:table-cell table:style-name="Tabela4.A2" office:value-type="string">
              <text:p text:style-name="P2"/>
            </table:table-cell>
            <table:table-cell table:style-name="Tabela4.L2" office:value-type="string">
              <text:p text:style-name="P2"/>
            </table:table-cell>
          </table:table-row>
        </table:table-header-rows>
        <table:table-row table:style-name="Tabela4.1">
          <table:table-cell table:style-name="Tabela4.A4" office:value-type="string">
            <text:p text:style-name="P6">0a <text:span text:style-name="T4">oddział przed szkolny</text:span></text:p>
          </table:table-cell>
          <table:table-cell table:style-name="Tabela4.A4" office:value-type="string">
            <text:p text:style-name="P19">Światłowska Gracjana / Komaryczko Anna</text:p>
          </table:table-cell>
          <table:table-cell table:style-name="Tabela4.A4" office:value-type="string">
            <text:p text:style-name="P20">1 600,00 zł</text:p>
          </table:table-cell>
          <table:table-cell table:style-name="Tabela4.A4" office:value-type="string">
            <text:p text:style-name="P34">335,00 zł</text:p>
          </table:table-cell>
          <table:table-cell table:style-name="Tabela4.E4" table:formula="ooow:sum&lt;D4&gt;/2" office:value-type="float" office:value="167.5">
            <text:p text:style-name="P9">167,50</text:p>
          </table:table-cell>
          <table:table-cell table:style-name="Tabela4.F4" office:value-type="currency" office:currency="PLN" office:value="0">
            <text:p text:style-name="P9">0,00 zł</text:p>
          </table:table-cell>
          <table:table-cell table:style-name="Tabela4.F4" table:formula="ooow:sum(&lt;E4:F4&gt;)" office:value-type="currency" office:currency="PLN" office:value="167.5">
            <text:p text:style-name="P11">167,50 zł</text:p>
          </table:table-cell>
          <table:table-cell table:style-name="Tabela4.A4" office:value-type="string">
            <text:p text:style-name="P9"/>
          </table:table-cell>
          <table:table-cell table:style-name="Tabela4.A4" office:value-type="string">
            <text:p text:style-name="P3"/>
          </table:table-cell>
          <table:table-cell table:style-name="Tabela4.F4" table:formula="ooow:sum(&lt;G4&gt;-&lt;H4&gt;)" office:value-type="currency" office:currency="PLN" office:value="167.5">
            <text:p text:style-name="P16">167,50 zł</text:p>
          </table:table-cell>
          <table:table-cell table:style-name="Tabela4.K4" table:formula="ooow:sum(&lt;D4&gt;*100/&lt;C4&gt;)" office:value-type="float" office:value="20.9375">
            <text:p text:style-name="P8">20,94</text:p>
          </table:table-cell>
          <table:table-cell table:style-name="Tabela4.L4" office:value-type="string">
            <text:p text:style-name="P15">Prośba wychowawczyń o przesunięcie wypłaty środków na rok szkolny 2024/2025 (mail z 19.06.2024 r.)</text:p>
          </table:table-cell>
        </table:table-row>
        <table:table-row table:style-name="Tabela4.1">
          <table:table-cell table:style-name="Tabela4.A4" office:value-type="string">
            <text:p text:style-name="P6">1a</text:p>
          </table:table-cell>
          <table:table-cell table:style-name="Tabela4.A4" office:value-type="string">
            <text:p text:style-name="P27">Kiełczykowska Magdalena</text:p>
          </table:table-cell>
          <table:table-cell table:style-name="Tabela4.F4" office:value-type="currency" office:currency="PLN" office:value="2000">
            <text:p text:style-name="P28">2 000,00 zł</text:p>
          </table:table-cell>
          <table:table-cell table:style-name="Tabela4.A4" office:value-type="string">
            <text:p text:style-name="P31">1400,00 zł</text:p>
          </table:table-cell>
          <table:table-cell table:style-name="Tabela4.F4" table:formula="ooow:sum(&lt;D5&gt;/2)" office:value-type="currency" office:currency="PLN" office:value="700">
            <text:p text:style-name="P28">700,00 zł</text:p>
          </table:table-cell>
          <table:table-cell table:style-name="Tabela4.F4" office:value-type="currency" office:currency="PLN" office:value="0">
            <text:p text:style-name="P28">0,00 zł</text:p>
          </table:table-cell>
          <table:table-cell table:style-name="Tabela4.F4" table:formula="ooow:sum(&lt;E5:F5&gt;)" office:value-type="currency" office:currency="PLN" office:value="700">
            <text:p text:style-name="P31">700,00 zł</text:p>
          </table:table-cell>
          <table:table-cell table:style-name="Tabela4.A4" office:value-type="string">
            <text:p text:style-name="P9">626,2</text:p>
          </table:table-cell>
          <table:table-cell table:style-name="Tabela4.A4" office:value-type="string">
            <text:p text:style-name="P3">11.07.2024 r.</text:p>
          </table:table-cell>
          <table:table-cell table:style-name="Tabela4.F4" table:formula="ooow:sum(&lt;G5&gt;-&lt;H5&gt;)" office:value-type="currency" office:currency="PLN" office:value="73.8">
            <text:p text:style-name="P31">73,80 zł</text:p>
          </table:table-cell>
          <table:table-cell table:style-name="Tabela4.K4" table:formula="ooow:sum(&lt;D5&gt;*100/&lt;C5&gt;)" office:value-type="float" office:value="70">
            <text:p text:style-name="P29">70</text:p>
          </table:table-cell>
          <table:table-cell table:style-name="Tabela4.L4" office:value-type="string">
            <text:p text:style-name="P30"/>
          </table:table-cell>
        </table:table-row>
        <table:table-row table:style-name="Tabela4.1">
          <table:table-cell table:style-name="Tabela4.A6" office:value-type="string">
            <text:p text:style-name="P6">1b</text:p>
          </table:table-cell>
          <table:table-cell table:style-name="Tabela4.A6" office:value-type="string">
            <text:p text:style-name="P27">Białas Anna</text:p>
          </table:table-cell>
          <table:table-cell table:style-name="Tabela4.A6" office:value-type="string">
            <text:p text:style-name="P28">1 950,00 zł</text:p>
          </table:table-cell>
          <table:table-cell table:style-name="Tabela4.A6" office:value-type="string">
            <text:p text:style-name="P31">1775,00 zł</text:p>
          </table:table-cell>
          <table:table-cell table:style-name="Tabela4.E6" table:formula="ooow:sum&lt;D6&gt;/100*70" office:value-type="currency" office:currency="PLN" office:value="1242.5">
            <text:p text:style-name="P28">1 242,50 zł</text:p>
          </table:table-cell>
          <table:table-cell table:style-name="Tabela4.E6" office:value-type="currency" office:currency="PLN" office:value="0">
            <text:p text:style-name="P28">0,00 zł</text:p>
          </table:table-cell>
          <table:table-cell table:style-name="Tabela4.E6" table:formula="ooow:sum(&lt;E6:F6&gt;)" office:value-type="currency" office:currency="PLN" office:value="1242.5">
            <text:p text:style-name="P31">1 242,50 zł</text:p>
          </table:table-cell>
          <table:table-cell table:style-name="Tabela4.A6" office:value-type="string">
            <text:p text:style-name="P9">838,98</text:p>
          </table:table-cell>
          <table:table-cell table:style-name="Tabela4.A6" office:value-type="string">
            <text:p text:style-name="P3">14.06.2024 r.</text:p>
          </table:table-cell>
          <table:table-cell table:style-name="Tabela4.E6" table:formula="ooow:sum(&lt;G6&gt;-&lt;H6&gt;)" office:value-type="currency" office:currency="PLN" office:value="403.52">
            <text:p text:style-name="P31">403,52 zł</text:p>
          </table:table-cell>
          <table:table-cell table:style-name="Tabela4.K6" table:formula="ooow:sum(&lt;D6&gt;*100/&lt;C6&gt;)" office:value-type="float" office:value="91.025641025641">
            <text:p text:style-name="P29">91,03</text:p>
          </table:table-cell>
          <table:table-cell table:style-name="Tabela4.L6" office:value-type="string">
            <text:p text:style-name="P30"/>
          </table:table-cell>
        </table:table-row>
        <table:table-row table:style-name="Tabela4.1">
          <table:table-cell table:style-name="Tabela4.A4" office:value-type="string">
            <text:p text:style-name="P6">1c</text:p>
          </table:table-cell>
          <table:table-cell table:style-name="Tabela4.A4" office:value-type="string">
            <text:p text:style-name="P27">Lisius Iwona</text:p>
          </table:table-cell>
          <table:table-cell table:style-name="Tabela4.A4" office:value-type="string">
            <text:p text:style-name="P28">2 050,00 zł</text:p>
          </table:table-cell>
          <table:table-cell table:style-name="Tabela4.F4" office:value-type="currency" office:currency="PLN" office:value="1800">
            <text:p text:style-name="P31">1 800,00 zł</text:p>
          </table:table-cell>
          <table:table-cell table:style-name="Tabela4.F4" table:formula="ooow:sum(&lt;D7&gt;/2)" office:value-type="currency" office:currency="PLN" office:value="900">
            <text:p text:style-name="P28">900,00 zł</text:p>
          </table:table-cell>
          <table:table-cell table:style-name="Tabela4.F4" office:value-type="currency" office:currency="PLN" office:value="0">
            <text:p text:style-name="P28">0,00 zł</text:p>
          </table:table-cell>
          <table:table-cell table:style-name="Tabela4.F4" table:formula="ooow:sum(&lt;E7:F7&gt;)" office:value-type="currency" office:currency="PLN" office:value="900">
            <text:p text:style-name="P31">900,00 zł</text:p>
          </table:table-cell>
          <table:table-cell table:style-name="Tabela4.A4" office:value-type="string">
            <text:p text:style-name="P9">485,53</text:p>
          </table:table-cell>
          <table:table-cell table:style-name="Tabela4.A4" office:value-type="string">
            <text:p text:style-name="P3">14.06.2024 r.</text:p>
          </table:table-cell>
          <table:table-cell table:style-name="Tabela4.F4" table:formula="ooow:sum(&lt;G7&gt;-&lt;H7&gt;)" office:value-type="currency" office:currency="PLN" office:value="414.47">
            <text:p text:style-name="P31">414,47 zł</text:p>
          </table:table-cell>
          <table:table-cell table:style-name="Tabela4.K4" table:formula="ooow:sum(&lt;D7&gt;*100/&lt;C7&gt;)" office:value-type="float" office:value="87.8048780487805">
            <text:p text:style-name="P29">87,8</text:p>
          </table:table-cell>
          <table:table-cell table:style-name="Tabela4.L4" office:value-type="string">
            <text:p text:style-name="P30"/>
          </table:table-cell>
        </table:table-row>
        <table:table-row table:style-name="Tabela4.1">
          <table:table-cell table:style-name="Tabela4.A4" office:value-type="string">
            <text:p text:style-name="P6">2a</text:p>
          </table:table-cell>
          <table:table-cell table:style-name="Tabela4.A4" office:value-type="string">
            <text:p text:style-name="P27">Pestka Bogna</text:p>
          </table:table-cell>
          <table:table-cell table:style-name="Tabela4.F4" office:value-type="currency" office:currency="PLN" office:value="1400">
            <text:p text:style-name="P28">1 400,00 zł</text:p>
          </table:table-cell>
          <table:table-cell table:style-name="Tabela4.A4" office:value-type="string">
            <text:p text:style-name="P31">360,00 zł</text:p>
          </table:table-cell>
          <table:table-cell table:style-name="Tabela4.F4" table:formula="ooow:sum&lt;D8&gt;/2)" office:value-type="currency" office:currency="PLN" office:value="180">
            <text:p text:style-name="P28">180,00 zł</text:p>
          </table:table-cell>
          <table:table-cell table:style-name="Tabela4.F4" office:value-type="currency" office:currency="PLN" office:value="345">
            <text:p text:style-name="P28">345,00 zł</text:p>
          </table:table-cell>
          <table:table-cell table:style-name="Tabela4.G8" table:formula="ooow:sum(&lt;E8:F8&gt;)" office:value-type="currency" office:currency="PLN" office:value="525">
            <text:p text:style-name="P31">525,00 zł</text:p>
          </table:table-cell>
          <table:table-cell table:style-name="Tabela4.A4" office:value-type="string">
            <text:p text:style-name="P9"/>
          </table:table-cell>
          <table:table-cell table:style-name="Tabela4.A4" office:value-type="string">
            <text:p text:style-name="P3"/>
          </table:table-cell>
          <table:table-cell table:style-name="Tabela4.F4" table:formula="ooow:sum(&lt;G8&gt;-&lt;H8&gt;)" office:value-type="currency" office:currency="PLN" office:value="525">
            <text:p text:style-name="P31">525,00 zł</text:p>
          </table:table-cell>
          <table:table-cell table:style-name="Tabela4.K4" table:formula="ooow:sum(&lt;D8&gt;*100/&lt;C8&gt;)" office:value-type="float" office:value="25.7142857142857">
            <text:p text:style-name="P29">25,71</text:p>
          </table:table-cell>
          <table:table-cell table:style-name="Tabela4.L4" office:value-type="string">
            <text:p text:style-name="P30"/>
          </table:table-cell>
        </table:table-row>
        <table:table-row table:style-name="Tabela4.1">
          <table:table-cell table:style-name="Tabela4.A4" table:number-rows-spanned="2" office:value-type="string">
            <text:p text:style-name="P6">2b</text:p>
          </table:table-cell>
          <table:table-cell table:style-name="Tabela4.A4" table:number-rows-spanned="2" office:value-type="string">
            <text:p text:style-name="P27">Glonke Marta</text:p>
          </table:table-cell>
          <table:table-cell table:style-name="Tabela4.A4" table:number-rows-spanned="2" office:value-type="string">
            <text:p text:style-name="P28">1 860,00 zł</text:p>
          </table:table-cell>
          <table:table-cell table:style-name="Tabela4.A4" table:number-rows-spanned="2" office:value-type="string">
            <text:p text:style-name="P31">1630,00 zł</text:p>
          </table:table-cell>
          <table:table-cell table:style-name="Tabela4.F4" table:number-rows-spanned="2" table:formula="ooow:sum(&lt;D9&gt;/2)" office:value-type="currency" office:currency="PLN" office:value="815">
            <text:p text:style-name="P28">815,00 zł</text:p>
          </table:table-cell>
          <table:table-cell table:style-name="Tabela4.F4" table:number-rows-spanned="2" office:value-type="currency" office:currency="PLN" office:value="617.5">
            <text:p text:style-name="P28">617,50 zł</text:p>
          </table:table-cell>
          <table:table-cell table:style-name="Tabela4.G8" table:number-rows-spanned="2" table:formula="ooow:sum(&lt;E9:F9&gt;)" office:value-type="currency" office:currency="PLN" office:value="1432.5">
            <text:p text:style-name="P31">1 432,50 zł</text:p>
          </table:table-cell>
          <table:table-cell table:style-name="Tabela4.A4" office:value-type="string">
            <text:p text:style-name="P9">556,83</text:p>
          </table:table-cell>
          <table:table-cell table:style-name="Tabela4.A4" office:value-type="string">
            <text:p text:style-name="P3">12.09.2023 r.</text:p>
          </table:table-cell>
          <table:table-cell table:style-name="Tabela4.F4" table:number-rows-spanned="2" table:formula="ooow:sum&lt;G9&gt;-&lt;H9:H10&gt;" office:value-type="currency" office:currency="PLN" office:value="71.8199999999999">
            <text:p text:style-name="P31">71,82 zł</text:p>
          </table:table-cell>
          <table:table-cell table:style-name="Tabela4.K4" table:number-rows-spanned="2" table:formula="ooow:sum(&lt;D9&gt;*100/&lt;C9&gt;)" office:value-type="float" office:value="87.6344086021505">
            <text:p text:style-name="P29">87,63</text:p>
          </table:table-cell>
          <table:table-cell table:style-name="Tabela4.L4" table:number-rows-spanned="2" office:value-type="string">
            <text:p text:style-name="P30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9">803,85</text:p>
          </table:table-cell>
          <table:table-cell table:style-name="Tabela4.A4" office:value-type="string">
            <text:p text:style-name="P3">18.06.2023 r.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table:number-rows-spanned="2" office:value-type="string">
            <text:p text:style-name="P6">2c</text:p>
          </table:table-cell>
          <table:table-cell table:style-name="Tabela4.A4" table:number-rows-spanned="2" office:value-type="string">
            <text:p text:style-name="P27">Hildebrand Bogna</text:p>
          </table:table-cell>
          <table:table-cell table:style-name="Tabela4.F4" table:number-rows-spanned="2" office:value-type="currency" office:currency="PLN" office:value="1650">
            <text:p text:style-name="P28">1 650,00 zł</text:p>
          </table:table-cell>
          <table:table-cell table:style-name="Tabela4.A4" table:number-rows-spanned="2" office:value-type="string">
            <text:p text:style-name="P31">1245,00 zł</text:p>
          </table:table-cell>
          <table:table-cell table:style-name="Tabela4.F4" table:number-rows-spanned="2" table:formula="ooow:sum(&lt;D11&gt;/2)" office:value-type="currency" office:currency="PLN" office:value="622.5">
            <text:p text:style-name="P28">622,50 zł</text:p>
          </table:table-cell>
          <table:table-cell table:style-name="Tabela4.F4" table:number-rows-spanned="2" office:value-type="currency" office:currency="PLN" office:value="0">
            <text:p text:style-name="P28">0,00 zł</text:p>
          </table:table-cell>
          <table:table-cell table:style-name="Tabela4.G8" table:number-rows-spanned="2" table:formula="ooow:sum(&lt;D11&gt;)&lt;E11:F11&gt;" office:value-type="currency" office:currency="PLN" office:value="622.5">
            <text:p text:style-name="P31">622,50 zł</text:p>
          </table:table-cell>
          <table:table-cell table:style-name="Tabela4.A4" office:value-type="string">
            <text:p text:style-name="P9">622,5</text:p>
          </table:table-cell>
          <table:table-cell table:style-name="Tabela4.A4" office:value-type="string">
            <text:p text:style-name="P3">19.06.2024 r.</text:p>
          </table:table-cell>
          <table:table-cell table:style-name="Tabela4.F4" table:number-rows-spanned="2" table:formula="ooow:sum&lt;G11&gt;-&lt;H11:H12&gt;" office:value-type="currency" office:currency="PLN" office:value="68.21">
            <text:p text:style-name="P31">68,21 zł</text:p>
          </table:table-cell>
          <table:table-cell table:style-name="Tabela4.K4" table:number-rows-spanned="2" table:formula="ooow:sum(&lt;D11&gt;*100/&lt;C11&gt;)" office:value-type="float" office:value="75.4545454545455">
            <text:p text:style-name="P29">75,45</text:p>
          </table:table-cell>
          <table:table-cell table:style-name="Tabela4.L4" office:value-type="string">
            <text:p text:style-name="P32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17">-68,21</text:p>
          </table:table-cell>
          <table:table-cell table:style-name="Tabela4.A4" office:value-type="string">
            <text:p text:style-name="P3">25.06.2024 r.</text:p>
          </table:table-cell>
          <table:covered-table-cell/>
          <table:covered-table-cell/>
          <table:table-cell table:style-name="Tabela4.L4" office:value-type="string">
            <text:p text:style-name="P24"><text:span text:style-name="T8">Zwrot </text:span><text:span text:style-name="T7">niewykorzystanych środków z 50 % wpłat na RR od klasy 2c</text:span></text:p>
          </table:table-cell>
        </table:table-row>
        <table:table-row table:style-name="Tabela4.1">
          <table:table-cell table:style-name="Tabela4.A2" table:number-rows-spanned="2" office:value-type="string">
            <text:p text:style-name="P6">3a</text:p>
          </table:table-cell>
          <table:table-cell table:style-name="Tabela4.A2" table:number-rows-spanned="2" office:value-type="string">
            <text:p text:style-name="P27">Sygit Joanna</text:p>
          </table:table-cell>
          <table:table-cell table:style-name="Tabela4.F4" table:number-rows-spanned="2" office:value-type="currency" office:currency="PLN" office:value="1550">
            <text:p text:style-name="P20">1 550,00 zł</text:p>
          </table:table-cell>
          <table:table-cell table:style-name="Tabela4.A4" table:number-rows-spanned="2" office:value-type="string">
            <text:p text:style-name="P11">1485,00 zł</text:p>
          </table:table-cell>
          <table:table-cell table:style-name="Tabela4.G8" table:number-rows-spanned="2" table:formula="ooow:sum(&lt;D13&gt;/2)" office:value-type="currency" office:currency="PLN" office:value="742.5">
            <text:p text:style-name="P9">742,50 zł</text:p>
          </table:table-cell>
          <table:table-cell table:style-name="Tabela4.F4" table:number-rows-spanned="2" office:value-type="currency" office:currency="PLN" office:value="156.17">
            <text:p text:style-name="P9">156,17 zł</text:p>
          </table:table-cell>
          <table:table-cell table:style-name="Tabela4.F4" table:number-rows-spanned="2" table:formula="ooow:sum(&lt;E13:F13&gt;)" office:value-type="currency" office:currency="PLN" office:value="898.67">
            <text:p text:style-name="P11">898,67 zł</text:p>
          </table:table-cell>
          <table:table-cell table:style-name="Tabela4.A4" office:value-type="string">
            <text:p text:style-name="P9">480</text:p>
          </table:table-cell>
          <table:table-cell table:style-name="Tabela4.A4" office:value-type="string">
            <text:p text:style-name="P3">10.06.2024 r.</text:p>
          </table:table-cell>
          <table:table-cell table:style-name="Tabela4.A4" table:number-rows-spanned="2" office:value-type="string">
            <text:p text:style-name="P16">0,00 zł</text:p>
          </table:table-cell>
          <table:table-cell table:style-name="Tabela4.K4" table:number-rows-spanned="2" table:formula="ooow:sum(&lt;D13&gt;*100/&lt;C13&gt;)" office:value-type="float" office:value="95.8064516129032">
            <text:p text:style-name="P8">95,81</text:p>
          </table:table-cell>
          <table:table-cell table:style-name="Tabela4.L4" office:value-type="string">
            <text:p text:style-name="P24">Wypłata dla p. Śląskiej ( z upoważnienia wychowawczyni)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9">418,67</text:p>
          </table:table-cell>
          <table:table-cell table:style-name="Tabela4.A4" office:value-type="string">
            <text:p text:style-name="P3">14.06.2024 r.</text:p>
          </table:table-cell>
          <table:covered-table-cell/>
          <table:covered-table-cell/>
          <table:table-cell table:style-name="Tabela4.L4" office:value-type="string">
            <text:p text:style-name="P24"/>
          </table:table-cell>
        </table:table-row>
        <table:table-row table:style-name="Tabela4.1">
          <table:table-cell table:style-name="Tabela4.A2" table:number-rows-spanned="2" office:value-type="string">
            <text:p text:style-name="P6">3b</text:p>
          </table:table-cell>
          <table:table-cell table:style-name="Tabela4.A2" table:number-rows-spanned="2" office:value-type="string">
            <text:p text:style-name="P27">Kamińska Małgorzata</text:p>
          </table:table-cell>
          <table:table-cell table:style-name="Tabela4.F4" table:number-rows-spanned="2" office:value-type="currency" office:currency="PLN" office:value="1650">
            <text:p text:style-name="P20">1 650,00 zł</text:p>
          </table:table-cell>
          <table:table-cell table:style-name="Tabela4.F4" table:number-rows-spanned="2" office:value-type="currency" office:currency="PLN" office:value="695">
            <text:p text:style-name="P11">695,00 zł</text:p>
          </table:table-cell>
          <table:table-cell table:style-name="Tabela4.F4" table:number-rows-spanned="2" table:formula="ooow:sum(&lt;D15&gt;/2)" office:value-type="currency" office:currency="PLN" office:value="347.5">
            <text:p text:style-name="P9">347,50 zł</text:p>
          </table:table-cell>
          <table:table-cell table:style-name="Tabela4.F4" table:number-rows-spanned="2" office:value-type="currency" office:currency="PLN" office:value="544.5">
            <text:p text:style-name="P9">544,50 zł</text:p>
          </table:table-cell>
          <table:table-cell table:style-name="Tabela4.F4" table:number-rows-spanned="2" table:formula="ooow:sum(&lt;E15:F15&gt;)" office:value-type="currency" office:currency="PLN" office:value="892">
            <text:p text:style-name="P11">892,00 zł</text:p>
          </table:table-cell>
          <table:table-cell table:style-name="Tabela4.E4" office:value-type="float" office:value="735">
            <text:p text:style-name="P9">735,00</text:p>
          </table:table-cell>
          <table:table-cell table:style-name="Tabela4.A4" office:value-type="string">
            <text:p text:style-name="P3">08.03.2024 r.</text:p>
          </table:table-cell>
          <table:table-cell table:style-name="Tabela4.F4" table:number-rows-spanned="2" table:formula="ooow:sum(&lt;G15&gt;-&lt;H15:H16&gt;)" office:value-type="currency" office:currency="PLN" office:value="15">
            <text:p text:style-name="P11">15,00 zł</text:p>
          </table:table-cell>
          <table:table-cell table:style-name="Tabela4.K4" table:number-rows-spanned="2" table:formula="ooow:sum(&lt;D15&gt;*100/&lt;C15&gt;)" office:value-type="float" office:value="42.1212121212121">
            <text:p text:style-name="P8">42,12</text:p>
          </table:table-cell>
          <table:table-cell table:style-name="Tabela4.L4" table:number-rows-spanned="2" office:value-type="string">
            <text:p text:style-name="P13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9">142</text:p>
          </table:table-cell>
          <table:table-cell table:style-name="Tabela4.A4" office:value-type="string">
            <text:p text:style-name="P3">10.06.2024 r.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6">3c</text:p>
          </table:table-cell>
          <table:table-cell table:style-name="Tabela4.A6" office:value-type="string">
            <text:p text:style-name="P27">Lisius Iwona (IL)</text:p>
          </table:table-cell>
          <table:table-cell table:style-name="Tabela4.E6" office:value-type="currency" office:currency="PLN" office:value="1350">
            <text:p text:style-name="P21">1 350,00 zł</text:p>
          </table:table-cell>
          <table:table-cell table:style-name="Tabela4.A6" office:value-type="string">
            <text:p text:style-name="P33">1140,00 zł</text:p>
          </table:table-cell>
          <table:table-cell table:style-name="Tabela4.E17" table:formula="ooow:sum&lt;D17&gt;/100*60" office:value-type="currency" office:currency="PLN" office:value="684">
            <text:p text:style-name="P12">684,00 zł</text:p>
          </table:table-cell>
          <table:table-cell table:style-name="Tabela4.E6" office:value-type="currency" office:currency="PLN" office:value="660">
            <text:p text:style-name="P9">660,00 zł</text:p>
          </table:table-cell>
          <table:table-cell table:style-name="Tabela4.E6" table:formula="ooow:sum(&lt;E17:F17&gt;)" office:value-type="currency" office:currency="PLN" office:value="1344">
            <text:p text:style-name="P11">1 344,00 zł</text:p>
          </table:table-cell>
          <table:table-cell table:style-name="Tabela4.A6" office:value-type="string">
            <text:p text:style-name="P9">1338</text:p>
          </table:table-cell>
          <table:table-cell table:style-name="Tabela4.A6" office:value-type="string">
            <text:p text:style-name="P3">20.06.2024 r.</text:p>
          </table:table-cell>
          <table:table-cell table:style-name="Tabela4.E17" table:formula="ooow:sum(&lt;G17&gt;-&lt;H17&gt;)" office:value-type="currency" office:currency="PLN" office:value="6">
            <text:p text:style-name="P11">6,00 zł</text:p>
          </table:table-cell>
          <table:table-cell table:style-name="Tabela4.K6" table:formula="ooow:sum(&lt;D17&gt;*100/&lt;C17&gt;)" office:value-type="float" office:value="84.4444444444444">
            <text:p text:style-name="P8">84,44</text:p>
          </table:table-cell>
          <table:table-cell table:style-name="Tabela4.L6" office:value-type="string">
            <text:p text:style-name="P25">Wypłata dla p. Stolarskiej ( z upoważnienia wychowawczyni)</text:p>
          </table:table-cell>
        </table:table-row>
        <table:table-row table:style-name="Tabela4.1">
          <table:table-cell table:style-name="Tabela4.A2" office:value-type="string">
            <text:p text:style-name="P6">4a</text:p>
          </table:table-cell>
          <table:table-cell table:style-name="Tabela4.A2" office:value-type="string">
            <text:p text:style-name="P19">Graczyk Jacek</text:p>
          </table:table-cell>
          <table:table-cell table:style-name="Tabela4.F4" office:value-type="currency" office:currency="PLN" office:value="1800">
            <text:p text:style-name="P20">1 800,00 zł</text:p>
          </table:table-cell>
          <table:table-cell table:style-name="Tabela4.A4" office:value-type="string">
            <text:p text:style-name="P11">1130,00 zł</text:p>
          </table:table-cell>
          <table:table-cell table:style-name="Tabela4.G8" table:formula="ooow:sum(&lt;D18&gt;/2)" office:value-type="currency" office:currency="PLN" office:value="565">
            <text:p text:style-name="P9">565,00 zł</text:p>
          </table:table-cell>
          <table:table-cell table:style-name="Tabela4.F4" office:value-type="currency" office:currency="PLN" office:value="0">
            <text:p text:style-name="P9">0,00 zł</text:p>
          </table:table-cell>
          <table:table-cell table:style-name="Tabela4.F4" table:formula="ooow:sum(&lt;E18:F18&gt;)" office:value-type="currency" office:currency="PLN" office:value="565">
            <text:p text:style-name="P11">565,00 zł</text:p>
          </table:table-cell>
          <table:table-cell table:style-name="Tabela4.A4" office:value-type="string">
            <text:p text:style-name="P9"/>
          </table:table-cell>
          <table:table-cell table:style-name="Tabela4.F4">
            <text:p text:style-name="P3"/>
          </table:table-cell>
          <table:table-cell table:style-name="Tabela4.F4" table:formula="ooow:sum(&lt;G18&gt;-&lt;H18&gt;)" office:value-type="currency" office:currency="PLN" office:value="565">
            <text:p text:style-name="P11">565,00 zł</text:p>
          </table:table-cell>
          <table:table-cell table:style-name="Tabela4.K4" table:formula="ooow:sum(&lt;D18&gt;*100/&lt;C18&gt;)" office:value-type="float" office:value="62.7777777777778">
            <text:p text:style-name="P8">62,78</text:p>
          </table:table-cell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6">4b</text:p>
          </table:table-cell>
          <table:table-cell table:style-name="Tabela4.A2" office:value-type="string">
            <text:p text:style-name="P19">Misiołek Grażyna</text:p>
          </table:table-cell>
          <table:table-cell table:style-name="Tabela4.F4" office:value-type="currency" office:currency="PLN" office:value="2050">
            <text:p text:style-name="P20">2 050,00 zł</text:p>
          </table:table-cell>
          <table:table-cell table:style-name="Tabela4.A4" office:value-type="string">
            <text:p text:style-name="P11">640,00 zł</text:p>
          </table:table-cell>
          <table:table-cell table:style-name="Tabela4.G8" table:formula="ooow:sum(&lt;D19&gt;/2)" office:value-type="currency" office:currency="PLN" office:value="320">
            <text:p text:style-name="P9">320,00 zł</text:p>
          </table:table-cell>
          <table:table-cell table:style-name="Tabela4.F4" office:value-type="currency" office:currency="PLN" office:value="0">
            <text:p text:style-name="P9">0,00 zł</text:p>
          </table:table-cell>
          <table:table-cell table:style-name="Tabela4.F4" table:formula="ooow:sum(&lt;E19:F19&gt;)" office:value-type="currency" office:currency="PLN" office:value="320">
            <text:p text:style-name="P11">320,00 zł</text:p>
          </table:table-cell>
          <table:table-cell table:style-name="Tabela4.A4" office:value-type="string">
            <text:p text:style-name="P9">320</text:p>
          </table:table-cell>
          <table:table-cell table:style-name="Tabela4.A4" office:value-type="string">
            <text:p text:style-name="P3">18.06.2024 r.</text:p>
          </table:table-cell>
          <table:table-cell table:style-name="Tabela4.F4" table:formula="ooow:sum(&lt;G19&gt;-&lt;H19&gt;)" office:value-type="currency" office:currency="PLN" office:value="0">
            <text:p text:style-name="P11">0,00 zł</text:p>
          </table:table-cell>
          <table:table-cell table:style-name="Tabela4.K4" table:formula="ooow:sum(&lt;D19&gt;*100/&lt;C19&gt;)" office:value-type="float" office:value="31.219512195122">
            <text:p text:style-name="P8">31,22</text:p>
          </table:table-cell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6">4c</text:p>
          </table:table-cell>
          <table:table-cell table:style-name="Tabela4.A2" office:value-type="string">
            <text:p text:style-name="P19">Rzepnicki Marek</text:p>
          </table:table-cell>
          <table:table-cell table:style-name="Tabela4.F4" office:value-type="currency" office:currency="PLN" office:value="1600">
            <text:p text:style-name="P20">1 600,00 zł</text:p>
          </table:table-cell>
          <table:table-cell table:style-name="Tabela4.A4" office:value-type="string">
            <text:p text:style-name="P11">850,00 zł</text:p>
          </table:table-cell>
          <table:table-cell table:style-name="Tabela4.G8" table:formula="ooow:sum(&lt;D20&gt;/2)" office:value-type="currency" office:currency="PLN" office:value="425">
            <text:p text:style-name="P9">425,00 zł</text:p>
          </table:table-cell>
          <table:table-cell table:style-name="Tabela4.F4" office:value-type="currency" office:currency="PLN" office:value="0">
            <text:p text:style-name="P9">0,00 zł</text:p>
          </table:table-cell>
          <table:table-cell table:style-name="Tabela4.F4" table:formula="ooow:sum(&lt;E20:F20&gt;)" office:value-type="currency" office:currency="PLN" office:value="425">
            <text:p text:style-name="P11">425,00 zł</text:p>
          </table:table-cell>
          <table:table-cell table:style-name="Tabela4.A4" office:value-type="string">
            <text:p text:style-name="P9"/>
          </table:table-cell>
          <table:table-cell table:style-name="Tabela4.F4">
            <text:p text:style-name="P3"/>
          </table:table-cell>
          <table:table-cell table:style-name="Tabela4.F4" table:formula="ooow:sum(&lt;G20&gt;-&lt;H20&gt;)" office:value-type="currency" office:currency="PLN" office:value="425">
            <text:p text:style-name="P11">425,00 zł</text:p>
          </table:table-cell>
          <table:table-cell table:style-name="Tabela4.K4" table:formula="ooow:sum(&lt;D20&gt;*100/&lt;C20&gt;)" office:value-type="float" office:value="53.125">
            <text:p text:style-name="P8">53,13</text:p>
          </table:table-cell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2" table:number-rows-spanned="2" office:value-type="string">
            <text:p text:style-name="P6">5a</text:p>
          </table:table-cell>
          <table:table-cell table:style-name="Tabela4.A2" table:number-rows-spanned="2" office:value-type="string">
            <text:p text:style-name="P19">Kowalczuk Piotr</text:p>
          </table:table-cell>
          <table:table-cell table:style-name="Tabela4.A4" table:number-rows-spanned="2" office:value-type="string">
            <text:p text:style-name="P20">1 690,00 zł</text:p>
          </table:table-cell>
          <table:table-cell table:style-name="Tabela4.A4" table:number-rows-spanned="2" office:value-type="string">
            <text:p text:style-name="P11">925,00 zł</text:p>
          </table:table-cell>
          <table:table-cell table:style-name="Tabela4.G8" table:number-rows-spanned="2" table:formula="ooow:sum(&lt;D21&gt;/2)" office:value-type="currency" office:currency="PLN" office:value="462.5">
            <text:p text:style-name="P9">462,50 zł</text:p>
          </table:table-cell>
          <table:table-cell table:style-name="Tabela4.F4" table:number-rows-spanned="2" office:value-type="currency" office:currency="PLN" office:value="594">
            <text:p text:style-name="P9">594,00 zł</text:p>
          </table:table-cell>
          <table:table-cell table:style-name="Tabela4.F4" table:number-rows-spanned="2" table:formula="ooow:sum(&lt;E21:F21&gt;)" office:value-type="currency" office:currency="PLN" office:value="1056.5">
            <text:p text:style-name="P11">1 056,50 zł</text:p>
          </table:table-cell>
          <table:table-cell table:style-name="Tabela4.A4" office:value-type="string">
            <text:p text:style-name="P9">461,52</text:p>
          </table:table-cell>
          <table:table-cell table:style-name="Tabela4.A4" office:value-type="string">
            <text:p text:style-name="P3">10.06.2024 r.</text:p>
          </table:table-cell>
          <table:table-cell table:style-name="Tabela4.F4" table:number-rows-spanned="2" table:formula="ooow:sum(&lt;G21&gt;-&lt;H21:H22&gt;)" office:value-type="currency" office:currency="PLN" office:value="0">
            <text:p text:style-name="P11">0,00 zł</text:p>
          </table:table-cell>
          <table:table-cell table:style-name="Tabela4.K4" table:number-rows-spanned="2" table:formula="ooow:sum(&lt;D21&gt;*100/&lt;C21&gt;)" office:value-type="float" office:value="54.7337278106509">
            <text:p text:style-name="P8">54,73</text:p>
          </table:table-cell>
          <table:table-cell table:style-name="Tabela4.L4" office:value-type="string">
            <text:p text:style-name="P13">Wypłata dla p. Śląskiej – zakup książek w r. szk. 2022/2023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9">594,98</text:p>
          </table:table-cell>
          <table:table-cell table:style-name="Tabela4.A4" office:value-type="string">
            <text:p text:style-name="P3">10.06.2024 r.</text:p>
          </table:table-cell>
          <table:covered-table-cell/>
          <table:covered-table-cell/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6">5b</text:p>
          </table:table-cell>
          <table:table-cell table:style-name="Tabela4.A2" office:value-type="string">
            <text:p text:style-name="P19">Sumionka Arkadiusz</text:p>
          </table:table-cell>
          <table:table-cell table:style-name="Tabela4.A4" office:value-type="string">
            <text:p text:style-name="P20">1 640,00 zł</text:p>
          </table:table-cell>
          <table:table-cell table:style-name="Tabela4.A4" office:value-type="string">
            <text:p text:style-name="P11">875,00 zł</text:p>
          </table:table-cell>
          <table:table-cell table:style-name="Tabela4.G8" table:formula="ooow:sum(&lt;D23&gt;/2)" office:value-type="currency" office:currency="PLN" office:value="437.5">
            <text:p text:style-name="P9">437,50 zł</text:p>
          </table:table-cell>
          <table:table-cell table:style-name="Tabela4.F4" office:value-type="currency" office:currency="PLN" office:value="5">
            <text:p text:style-name="P9">5,00 zł</text:p>
          </table:table-cell>
          <table:table-cell table:style-name="Tabela4.F4" table:formula="ooow:sum(&lt;E23:F23&gt;)" office:value-type="currency" office:currency="PLN" office:value="442.5">
            <text:p text:style-name="P11">442,50 zł</text:p>
          </table:table-cell>
          <table:table-cell table:style-name="Tabela4.A4" office:value-type="string">
            <text:p text:style-name="P9">442,5</text:p>
          </table:table-cell>
          <table:table-cell table:style-name="Tabela4.A4" office:value-type="string">
            <text:p text:style-name="P3">11.07.2024 r.</text:p>
          </table:table-cell>
          <table:table-cell table:style-name="Tabela4.F4" table:formula="ooow:sum(&lt;G23&gt;-&lt;H23&gt;)" office:value-type="currency" office:currency="PLN" office:value="0">
            <text:p text:style-name="P11">0,00 zł</text:p>
          </table:table-cell>
          <table:table-cell table:style-name="Tabela4.K4" table:formula="ooow:sum(&lt;D23&gt;*100/&lt;C23&gt;)" office:value-type="float" office:value="53.3536585365854">
            <text:p text:style-name="P8">53,35</text:p>
          </table:table-cell>
          <table:table-cell table:style-name="Tabela4.L4" office:value-type="string">
            <text:p text:style-name="P10"/>
          </table:table-cell>
        </table:table-row>
        <text:soft-page-break/>
        <table:table-row table:style-name="Tabela4.1">
          <table:table-cell table:style-name="Tabela4.A2" office:value-type="string">
            <text:p text:style-name="P6">5c</text:p>
          </table:table-cell>
          <table:table-cell table:style-name="Tabela4.A2" office:value-type="string">
            <text:p text:style-name="P19">Kuszner Małgorzata</text:p>
          </table:table-cell>
          <table:table-cell table:style-name="Tabela4.A4" office:value-type="string">
            <text:p text:style-name="P20">1 750,00 zł</text:p>
          </table:table-cell>
          <table:table-cell table:style-name="Tabela4.A4" office:value-type="string">
            <text:p text:style-name="P11">675,00 zł</text:p>
          </table:table-cell>
          <table:table-cell table:style-name="Tabela4.G8" table:formula="ooow:sum(&lt;D24&gt;/2)" office:value-type="currency" office:currency="PLN" office:value="337.5">
            <text:p text:style-name="P9">337,50 zł</text:p>
          </table:table-cell>
          <table:table-cell table:style-name="Tabela4.F4" office:value-type="currency" office:currency="PLN" office:value="438.5">
            <text:p text:style-name="P9">438,50 zł</text:p>
          </table:table-cell>
          <table:table-cell table:style-name="Tabela4.F4" table:formula="ooow:sum(&lt;E24:F24&gt;)" office:value-type="currency" office:currency="PLN" office:value="776">
            <text:p text:style-name="P11">776,00 zł</text:p>
          </table:table-cell>
          <table:table-cell table:style-name="Tabela4.A4" office:value-type="string">
            <text:p text:style-name="P9"/>
          </table:table-cell>
          <table:table-cell table:style-name="Tabela4.A4" office:value-type="string">
            <text:p text:style-name="P3"/>
          </table:table-cell>
          <table:table-cell table:style-name="Tabela4.F4" table:formula="ooow:sum(&lt;G24&gt;-&lt;H24&gt;)" office:value-type="currency" office:currency="PLN" office:value="776">
            <text:p text:style-name="P11">776,00 zł</text:p>
          </table:table-cell>
          <table:table-cell table:style-name="Tabela4.K4" table:formula="ooow:sum(&lt;D24&gt;*100/&lt;C24&gt;)" office:value-type="float" office:value="38.5714285714286">
            <text:p text:style-name="P8">38,57</text:p>
          </table:table-cell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6">6a</text:p>
          </table:table-cell>
          <table:table-cell table:style-name="Tabela4.A2" office:value-type="string">
            <text:p text:style-name="P19">Kubach – Pryczkowska Katarzyna</text:p>
          </table:table-cell>
          <table:table-cell table:style-name="Tabela4.A4" office:value-type="string">
            <text:p text:style-name="P20">1 660,00 zł</text:p>
          </table:table-cell>
          <table:table-cell table:style-name="Tabela4.A4" office:value-type="string">
            <text:p text:style-name="P11">300,00 zł</text:p>
          </table:table-cell>
          <table:table-cell table:style-name="Tabela4.G8" table:formula="ooow:sum(&lt;D25&gt;/2)" office:value-type="currency" office:currency="PLN" office:value="150">
            <text:p text:style-name="P9">150,00 zł</text:p>
          </table:table-cell>
          <table:table-cell table:style-name="Tabela4.F4" office:value-type="currency" office:currency="PLN" office:value="276.5">
            <text:p text:style-name="P9">276,50 zł</text:p>
          </table:table-cell>
          <table:table-cell table:style-name="Tabela4.G8" table:formula="ooow:sum(&lt;E25:F25&gt;)" office:value-type="currency" office:currency="PLN" office:value="426.5">
            <text:p text:style-name="P11">426,50 zł</text:p>
          </table:table-cell>
          <table:table-cell table:style-name="Tabela4.A4" office:value-type="string">
            <text:p text:style-name="P9"/>
          </table:table-cell>
          <table:table-cell table:style-name="Tabela4.A4" office:value-type="string">
            <text:p text:style-name="P3"/>
          </table:table-cell>
          <table:table-cell table:style-name="Tabela4.F4" table:formula="ooow:sum(&lt;G25&gt;-&lt;H25&gt;)" office:value-type="currency" office:currency="PLN" office:value="426.5">
            <text:p text:style-name="P11">426,50 zł</text:p>
          </table:table-cell>
          <table:table-cell table:style-name="Tabela4.K4" table:formula="ooow:sum(&lt;D25&gt;*100/&lt;C25&gt;)" office:value-type="float" office:value="18.0722891566265">
            <text:p text:style-name="P8">18,07</text:p>
          </table:table-cell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4" office:value-type="string">
            <text:p text:style-name="P6">6b</text:p>
          </table:table-cell>
          <table:table-cell table:style-name="Tabela4.A4" office:value-type="string">
            <text:p text:style-name="P19">Filiks Ewa</text:p>
          </table:table-cell>
          <table:table-cell table:style-name="Tabela4.A4" office:value-type="string">
            <text:p text:style-name="P20">1 600,00 zł</text:p>
          </table:table-cell>
          <table:table-cell table:style-name="Tabela4.A4" office:value-type="string">
            <text:p text:style-name="P11">500,00 zł</text:p>
          </table:table-cell>
          <table:table-cell table:style-name="Tabela4.G8" table:formula="ooow:sum(&lt;D26&gt;/2)" office:value-type="currency" office:currency="PLN" office:value="250">
            <text:p text:style-name="P9">250,00 zł</text:p>
          </table:table-cell>
          <table:table-cell table:style-name="Tabela4.F4" office:value-type="currency" office:currency="PLN" office:value="188">
            <text:p text:style-name="P9">188,00 zł</text:p>
          </table:table-cell>
          <table:table-cell table:style-name="Tabela4.G8" table:formula="ooow:sum(&lt;E26:F26&gt;)" office:value-type="currency" office:currency="PLN" office:value="438">
            <text:p text:style-name="P11">438,00 zł</text:p>
          </table:table-cell>
          <table:table-cell table:style-name="Tabela4.A4" office:value-type="string">
            <text:p text:style-name="P9"/>
          </table:table-cell>
          <table:table-cell table:style-name="Tabela4.A4" office:value-type="string">
            <text:p text:style-name="P3"/>
          </table:table-cell>
          <table:table-cell table:style-name="Tabela4.F4" table:formula="ooow:sum(&lt;G26&gt;-&lt;H26&gt;)" office:value-type="currency" office:currency="PLN" office:value="438">
            <text:p text:style-name="P11">438,00 zł</text:p>
          </table:table-cell>
          <table:table-cell table:style-name="Tabela4.K4" table:formula="ooow:sum(&lt;D26&gt;*100/&lt;C26&gt;)" office:value-type="float" office:value="31.25">
            <text:p text:style-name="P8">31,25</text:p>
          </table:table-cell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6">6c</text:p>
          </table:table-cell>
          <table:table-cell table:style-name="Tabela4.A2" office:value-type="string">
            <text:p text:style-name="P19">Wierzchowska Magdalena</text:p>
          </table:table-cell>
          <table:table-cell table:style-name="Tabela4.A4" office:value-type="string">
            <text:p text:style-name="P20">2 030,00 zł</text:p>
          </table:table-cell>
          <table:table-cell table:style-name="Tabela4.A4" office:value-type="string">
            <text:p text:style-name="P11">1380,00 zł</text:p>
          </table:table-cell>
          <table:table-cell table:style-name="Tabela4.G8" table:formula="ooow:sum(&lt;D27&gt;/2)" office:value-type="currency" office:currency="PLN" office:value="690">
            <text:p text:style-name="P9">690,00 zł</text:p>
          </table:table-cell>
          <table:table-cell table:style-name="Tabela4.F4" office:value-type="currency" office:currency="PLN" office:value="0">
            <text:p text:style-name="P9">0,00 zł</text:p>
          </table:table-cell>
          <table:table-cell table:style-name="Tabela4.G8" table:formula="ooow:sum(&lt;E27:F27&gt;)" office:value-type="currency" office:currency="PLN" office:value="690">
            <text:p text:style-name="P11">690,00 zł</text:p>
          </table:table-cell>
          <table:table-cell table:style-name="Tabela4.A4" office:value-type="string">
            <text:p text:style-name="P9">690</text:p>
          </table:table-cell>
          <table:table-cell table:style-name="Tabela4.A4" office:value-type="string">
            <text:p text:style-name="P3">14.06.2024 r.</text:p>
          </table:table-cell>
          <table:table-cell table:style-name="Tabela4.F4" table:formula="ooow:sum(&lt;G27&gt;-&lt;H27:I27&gt;)" office:value-type="currency" office:currency="PLN" office:value="0">
            <text:p text:style-name="P11">0,00 zł</text:p>
          </table:table-cell>
          <table:table-cell table:style-name="Tabela4.K4" table:formula="ooow:sum(&lt;D27&gt;*100/&lt;C27&gt;)" office:value-type="float" office:value="67.9802955665025">
            <text:p text:style-name="P8">67,98</text:p>
          </table:table-cell>
          <table:table-cell table:style-name="Tabela4.L4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6">7a</text:p>
          </table:table-cell>
          <table:table-cell table:style-name="Tabela4.A2" office:value-type="string">
            <text:p text:style-name="P19">Kłos Monika</text:p>
          </table:table-cell>
          <table:table-cell table:style-name="Tabela4.F4" office:value-type="currency" office:currency="PLN" office:value="2300">
            <text:p text:style-name="P20">2 300,00 zł</text:p>
          </table:table-cell>
          <table:table-cell table:style-name="Tabela4.F4" office:value-type="currency" office:currency="PLN" office:value="300">
            <text:p text:style-name="P11">300,00 zł</text:p>
          </table:table-cell>
          <table:table-cell table:style-name="Tabela4.G8" table:formula="ooow:sum(&lt;D28&gt;/2)" office:value-type="currency" office:currency="PLN" office:value="150">
            <text:p text:style-name="P9">150,00 zł</text:p>
          </table:table-cell>
          <table:table-cell table:style-name="Tabela4.F4" office:value-type="currency" office:currency="PLN" office:value="210.3">
            <text:p text:style-name="P9">210,30 zł</text:p>
          </table:table-cell>
          <table:table-cell table:style-name="Tabela4.G8" table:formula="ooow:sum(&lt;E28:F28&gt;)" office:value-type="currency" office:currency="PLN" office:value="360.3">
            <text:p text:style-name="P11">360,30 zł</text:p>
          </table:table-cell>
          <table:table-cell table:style-name="Tabela4.A4" office:value-type="string">
            <text:p text:style-name="P9"/>
          </table:table-cell>
          <table:table-cell table:style-name="Tabela4.A4" office:value-type="string">
            <text:p text:style-name="P3"/>
          </table:table-cell>
          <table:table-cell table:style-name="Tabela4.F4" table:formula="ooow:sum(&lt;G28&gt;-&lt;H28&gt;)" office:value-type="currency" office:currency="PLN" office:value="360.3">
            <text:p text:style-name="P11">360,30 zł</text:p>
          </table:table-cell>
          <table:table-cell table:style-name="Tabela4.K4" table:formula="ooow:sum(&lt;D28&gt;*100/&lt;C28&gt;)" office:value-type="float" office:value="13.0434782608696">
            <text:p text:style-name="P8">13,04</text:p>
          </table:table-cell>
          <table:table-cell table:style-name="Tabela4.L4" office:value-type="string">
            <text:p text:style-name="P10"/>
          </table:table-cell>
        </table:table-row>
        <table:table-row table:style-name="Tabela4.1">
          <table:table-cell table:style-name="Tabela4.A6" office:value-type="string">
            <text:p text:style-name="P6">7b</text:p>
          </table:table-cell>
          <table:table-cell table:style-name="Tabela4.A6" office:value-type="string">
            <text:p text:style-name="P19">Romanowska Małgorzata</text:p>
          </table:table-cell>
          <table:table-cell table:style-name="Tabela4.E6" office:value-type="currency" office:currency="PLN" office:value="2050">
            <text:p text:style-name="P20">2 050,00 zł</text:p>
          </table:table-cell>
          <table:table-cell table:style-name="Tabela4.A6" office:value-type="string">
            <text:p text:style-name="P11">2095,00 zł</text:p>
          </table:table-cell>
          <table:table-cell table:style-name="Tabela4.E17" table:formula="ooow:sum&lt;D29&gt;/100*65" office:value-type="currency" office:currency="PLN" office:value="1361.75">
            <text:p text:style-name="P9">1 361,75 zł</text:p>
          </table:table-cell>
          <table:table-cell table:style-name="Tabela4.E6" office:value-type="currency" office:currency="PLN" office:value="57.25">
            <text:p text:style-name="P9">57,25 zł</text:p>
          </table:table-cell>
          <table:table-cell table:style-name="Tabela4.E6" table:formula="ooow:sum(&lt;E29:F29&gt;)" office:value-type="currency" office:currency="PLN" office:value="1419">
            <text:p text:style-name="P11">1 419,00 zł</text:p>
          </table:table-cell>
          <table:table-cell table:style-name="Tabela4.A6" office:value-type="string">
            <text:p text:style-name="P9">1320</text:p>
          </table:table-cell>
          <table:table-cell table:style-name="Tabela4.A6" office:value-type="string">
            <text:p text:style-name="P4">14.06.2024 r.</text:p>
          </table:table-cell>
          <table:table-cell table:style-name="Tabela4.E6" table:formula="ooow:sum(&lt;G29&gt;-&lt;H29&gt;)" office:value-type="currency" office:currency="PLN" office:value="99">
            <text:p text:style-name="P11">99,00 zł</text:p>
          </table:table-cell>
          <table:table-cell table:style-name="Tabela4.K6" table:formula="ooow:sum(&lt;D29&gt;*100/&lt;C29&gt;)" office:value-type="float" office:value="102.19512195122">
            <text:p text:style-name="P8">102,2</text:p>
          </table:table-cell>
          <table:table-cell table:style-name="Tabela4.L6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8a</text:p>
          </table:table-cell>
          <table:table-cell table:style-name="Tabela4.A2" office:value-type="string">
            <text:p text:style-name="P19">Pyrz Bożena</text:p>
          </table:table-cell>
          <table:table-cell table:style-name="Tabela4.F4" office:value-type="currency" office:currency="PLN" office:value="1750">
            <text:p text:style-name="P20">1 750,00 zł</text:p>
          </table:table-cell>
          <table:table-cell table:style-name="Tabela4.A4" office:value-type="string">
            <text:p text:style-name="P11">550,00 zł</text:p>
          </table:table-cell>
          <table:table-cell table:style-name="Tabela4.G8" table:formula="ooow:sum(&lt;D30&gt;/2)" office:value-type="currency" office:currency="PLN" office:value="275">
            <text:p text:style-name="P9">275,00 zł</text:p>
          </table:table-cell>
          <table:table-cell table:style-name="Tabela4.F4" office:value-type="currency" office:currency="PLN" office:value="0">
            <text:p text:style-name="P9">0,00 zł</text:p>
          </table:table-cell>
          <table:table-cell table:style-name="Tabela4.G8" table:formula="ooow:sum(&lt;E30:F30&gt;)" office:value-type="currency" office:currency="PLN" office:value="275">
            <text:p text:style-name="P11">275,00 zł</text:p>
          </table:table-cell>
          <table:table-cell table:style-name="Tabela4.A4" office:value-type="string">
            <text:p text:style-name="P9">275</text:p>
          </table:table-cell>
          <table:table-cell table:style-name="Tabela4.A4" office:value-type="string">
            <text:p text:style-name="P4">10.06.2024 r.</text:p>
          </table:table-cell>
          <table:table-cell table:style-name="Tabela4.F4" table:formula="ooow:sum(&lt;G30&gt;-&lt;H30&gt;)" office:value-type="currency" office:currency="PLN" office:value="0">
            <text:p text:style-name="P11">0,00 zł</text:p>
          </table:table-cell>
          <table:table-cell table:style-name="Tabela4.K4" table:formula="ooow:sum(&lt;D30&gt;*100/&lt;C30&gt;)" office:value-type="float" office:value="31.4285714285714">
            <text:p text:style-name="P8">31,43</text:p>
          </table:table-cell>
          <table:table-cell table:style-name="Tabela4.L4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8b</text:p>
          </table:table-cell>
          <table:table-cell table:style-name="Tabela4.A2" office:value-type="string">
            <text:p text:style-name="P19">Maszka Katarzyna</text:p>
          </table:table-cell>
          <table:table-cell table:style-name="Tabela4.A4" office:value-type="string">
            <text:p text:style-name="P20">1 780,00 zł</text:p>
          </table:table-cell>
          <table:table-cell table:style-name="Tabela4.A4" office:value-type="string">
            <text:p text:style-name="P11">600,00 zł</text:p>
          </table:table-cell>
          <table:table-cell table:style-name="Tabela4.G8" table:formula="ooow:sum(&lt;D31&gt;/2)" office:value-type="currency" office:currency="PLN" office:value="300">
            <text:p text:style-name="P9">300,00 zł</text:p>
          </table:table-cell>
          <table:table-cell table:style-name="Tabela4.F4" office:value-type="currency" office:currency="PLN" office:value="0">
            <text:p text:style-name="P9">0,00 zł</text:p>
          </table:table-cell>
          <table:table-cell table:style-name="Tabela4.G8" table:formula="ooow:sum(&lt;E31:F31&gt;)" office:value-type="currency" office:currency="PLN" office:value="300">
            <text:p text:style-name="P11">300,00 zł</text:p>
          </table:table-cell>
          <table:table-cell table:style-name="Tabela4.A4" office:value-type="string">
            <text:p text:style-name="P9">300</text:p>
          </table:table-cell>
          <table:table-cell table:style-name="Tabela4.A4" office:value-type="string">
            <text:p text:style-name="P3">17.06.2024 r.</text:p>
          </table:table-cell>
          <table:table-cell table:style-name="Tabela4.F4" table:formula="ooow:sum(&lt;G31&gt;-&lt;H31&gt;)" office:value-type="currency" office:currency="PLN" office:value="0">
            <text:p text:style-name="P11">0,00 zł</text:p>
          </table:table-cell>
          <table:table-cell table:style-name="Tabela4.K4" table:formula="ooow:sum(&lt;D31&gt;*100/&lt;C31&gt;)" office:value-type="float" office:value="33.7078651685393">
            <text:p text:style-name="P8">33,71</text:p>
          </table:table-cell>
          <table:table-cell table:style-name="Tabela4.L4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8c</text:p>
          </table:table-cell>
          <table:table-cell table:style-name="Tabela4.A2" office:value-type="string">
            <text:p text:style-name="P19">Łuczak Nawojka</text:p>
          </table:table-cell>
          <table:table-cell table:style-name="Tabela4.F4" office:value-type="currency" office:currency="PLN" office:value="1500">
            <text:p text:style-name="P20">1 500,00 zł</text:p>
          </table:table-cell>
          <table:table-cell table:style-name="Tabela4.A4" office:value-type="string">
            <text:p text:style-name="P11">500,00 zł</text:p>
          </table:table-cell>
          <table:table-cell table:style-name="Tabela4.G8" table:formula="ooow:sum(&lt;D32&gt;/2)" office:value-type="currency" office:currency="PLN" office:value="250">
            <text:p text:style-name="P9">250,00 zł</text:p>
          </table:table-cell>
          <table:table-cell table:style-name="Tabela4.F4" office:value-type="currency" office:currency="PLN" office:value="589">
            <text:p text:style-name="P9">589,00 zł</text:p>
          </table:table-cell>
          <table:table-cell table:style-name="Tabela4.G8" table:formula="ooow:sum(&lt;E32:F32&gt;)" office:value-type="currency" office:currency="PLN" office:value="839">
            <text:p text:style-name="P11">839,00 zł</text:p>
          </table:table-cell>
          <table:table-cell table:style-name="Tabela4.A4" office:value-type="string">
            <text:p text:style-name="P9">839</text:p>
          </table:table-cell>
          <table:table-cell table:style-name="Tabela4.A4" office:value-type="string">
            <text:p text:style-name="P3">17.06.2024 r.</text:p>
          </table:table-cell>
          <table:table-cell table:style-name="Tabela4.F4" table:formula="ooow:sum(&lt;G32&gt;-&lt;H32&gt;)" office:value-type="currency" office:currency="PLN" office:value="0">
            <text:p text:style-name="P11">0,00 zł</text:p>
          </table:table-cell>
          <table:table-cell table:style-name="Tabela4.K4" table:formula="ooow:sum(&lt;D32&gt;*100/&lt;C32&gt;)" office:value-type="float" office:value="33.3333333333333">
            <text:p text:style-name="P8">33,33</text:p>
          </table:table-cell>
          <table:table-cell table:style-name="Tabela4.L4" office:value-type="string">
            <text:p text:style-name="P10"/>
          </table:table-cell>
        </table:table-row>
        <text:soft-page-break/>
        <table:table-row table:style-name="Tabela4.33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6">RAZEM</text:p>
          </table:table-cell>
          <table:table-cell table:style-name="Tabela4.F4" table:formula="ooow:sum&lt;C4:C32&gt;" office:value-type="currency" office:currency="PLN" office:value="42260">
            <text:p text:style-name="P6">42 260,00 zł</text:p>
          </table:table-cell>
          <table:table-cell table:style-name="Tabela4.G8" table:formula="ooow:sum(&lt;D4:D32&gt;)" office:value-type="currency" office:currency="PLN" office:value="23185">
            <text:p text:style-name="P7">23 185,00 zł</text:p>
          </table:table-cell>
          <table:table-cell table:style-name="Tabela4.G8" table:formula="ooow:sum(&lt;E4:E32&gt;)" office:value-type="currency" office:currency="PLN" office:value="12375.75">
            <text:p text:style-name="P7">12 375,75 zł</text:p>
          </table:table-cell>
          <table:table-cell table:style-name="Tabela4.G8" table:formula="ooow:sum(&lt;F4:F32&gt;)" office:value-type="currency" office:currency="PLN" office:value="4681.72">
            <text:p text:style-name="P7">4 681,72 zł</text:p>
          </table:table-cell>
          <table:table-cell table:style-name="Tabela4.G8" table:formula="ooow:sum(&lt;G4:G32&gt;)" office:value-type="currency" office:currency="PLN" office:value="17057.47">
            <text:p text:style-name="P7">17 057,47 zł</text:p>
          </table:table-cell>
          <table:table-cell table:style-name="Tabela4.K4" table:formula="ooow:sum(&lt;C33&gt;|&lt;D33&gt;|&lt;E33&gt;|&lt;F33&gt;|&lt;G33&gt;)&lt;H4:H32&gt;" office:value-type="float" office:value="12222.35">
            <text:p text:style-name="P7">12222,35</text:p>
          </table:table-cell>
          <table:table-cell table:style-name="Tabela4.A4" office:value-type="string">
            <text:p text:style-name="P6">X</text:p>
          </table:table-cell>
          <table:table-cell table:style-name="Tabela4.F4" table:formula="ooow:sum(&lt;J4:J32&gt;)" office:value-type="currency" office:currency="PLN" office:value="4835.12">
            <text:p text:style-name="P7">4 835,12 zł</text:p>
          </table:table-cell>
          <table:table-cell table:style-name="Tabela4.K4" table:formula="ooow:sum(&lt;K4:K32&gt;)/24" office:value-type="float" office:value="54.4056427825496">
            <text:p text:style-name="P6">54,41</text:p>
          </table:table-cell>
          <table:table-cell table:style-name="Tabela4.L33">
            <text:p text:style-name="P6"/>
          </table:table-cell>
        </table:table-row>
      </table:table>
      <text:p text:style-name="P22"/>
      <text:p text:style-name="P22">Uwagi:</text:p>
      <text:list xml:id="list6991344505156450261" text:style-name="L1">
        <text:list-item>
          <text:p text:style-name="P35">Zgodnie z <text:span text:style-name="T2">konkursem „Aktywna Klasa – aktywni Rodzice” przyjętym</text:span> przez Radę Rodziców, trzy klasy, w których były największe % wpłaty dokonane do spodziewanych w okresie 01.09.2023 r. – 31.05.2024 r. otrzymają wyższy zwrot wpłaconych kwot, są to:</text:p>
          <text:p text:style-name="P35">klasa <text:span text:style-name="T5">1b</text:span> – zwrot 70 % - <text:span text:style-name="T5">1242,50 zł</text:span> <text:s/>(kwota wpłat na 31.05.2024 r. - <text:span text:style-name="T5"><text:s/>1730 zł - tj . 88,72 %)</text:span></text:p>
          <text:p text:style-name="P35">klasa<text:span text:style-name="T5"> 7b </text:span>– zwrot 65 % - <text:span text:style-name="T5">1361,75 zł</text:span><text:span text:style-name="T6"> <text:s/></text:span>(kwota wpłat na 31.05.2024 r. - <text:span text:style-name="T5"><text:s/>1795 zł - tj. 87,56 %)</text:span></text:p>
          <text:p text:style-name="P35"><text:span text:style-name="T6">klasa</text:span><text:span text:style-name="T5"> 3c</text:span> – zwrot 60 % - <text:span text:style-name="T5"><text:s/>684 zł</text:span> <text:s/>(kwota wpłat na 31.05.2024 r. - <text:span text:style-name="T5"><text:s/>1130 zł - tj. 83,70 %)</text:span></text:p>
        </text:list-item>
        <text:list-item>
          <text:p text:style-name="P35"><text:span text:style-name="T7">Niewykorzystane w roku szkolnym 2022/2023 środki oddziału przedszkolnego w kwocie 49,29 zł oraz klas: 3a w kwocie 27,14 zł i 8b w kwocie 426,50 zł zostały włączone do puli ogólnej funduszu Rady Rodziców na rok szkolny 2023/2024. </text:span><text:span text:style-name="T9">Stan niewykorzystanych środków pozostałych do wypłaty na dzień 01.09.2023 r. wynosi</text:span><text:span text:style-name="T7"> 5184,65 zł – 502,93 zł =</text:span><text:span text:style-name="T9"> 4.681,72 zł.</text:span></text:p>
        </text:list-item>
        <text:list-item>
          <text:p text:style-name="P36"><text:span text:style-name="T11">W dniu 28.09.2023 r. na rachunek RR wpłynęło r</text:span><text:span text:style-name="T12">ozliczenie niewykorzystanych środków z </text:span><text:span text:style-name="T3">50 % dobrowolnych wpłat na RR od klasy 8d za rok szkolny </text:span><text:span text:style-name="T12">2021/2022 w kwocie 84,37 zł – włączone jako przychód do ogólnej puli finansowej Rady Rodziców.</text:span></text:p>
        </text:list-item>
        <text:list-item>
          <text:p text:style-name="P36"><text:span text:style-name="T12">W dniu 19.06.2024 r. na adres mailowy Rady Rodziców wpłynęła </text:span><text:span text:style-name="T10">prośba</text:span><text:span text:style-name="T12"> od wychowawczyni </text:span><text:span text:style-name="T10">oddziału przedszkolnego o przesunięcie wypłaty 50%</text:span><text:span text:style-name="T12"> zgromadzonych w roku szkolnym 2023/2024 środków w kwocie </text:span><text:span text:style-name="T10">167,50 zł</text:span><text:span text:style-name="T12"> </text:span><text:span text:style-name="T10">na rok szkolny 2024/2025</text:span><text:span text:style-name="T12">.</text:span></text:p>
          <text:p text:style-name="P37"/>
        </text:list-item>
      </text:list>
      <text:p text:style-name="P23">Sporz.: D. Trybułowska (Przewodnicząca Rady Rodziców SP Nr 70 w Gdańsku)</text:p>
      <text:p text:style-name="P23">Gdańsk, dn. <text:s/>02.09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ylfaen" svg:font-family="Sylfaen, Sylfae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2DT12H30M36S</meta:editing-duration>
    <meta:editing-cycles>283</meta:editing-cycles>
    <meta:generator>OpenOffice/4.1.14$Win32 OpenOffice.org_project/4114m1$Build-9811</meta:generator>
    <dc:date>2024-09-02T21:28:24.50</dc:date>
    <dc:creator>Danuta Trybułowska</dc:creator>
    <meta:printed-by>Danuta Trybułowska</meta:printed-by>
    <meta:print-date>2019-06-01T12:54:17.12</meta:print-date>
    <meta:document-statistic meta:table-count="1" meta:image-count="0" meta:object-count="0" meta:page-count="4" meta:paragraph-count="336" meta:word-count="949" meta:character-count="4827"/>
    <meta:user-defined meta:name="Info 1"/>
    <meta:user-defined meta:name="Info 2"/>
    <meta:user-defined meta:name="Info 3"/>
    <meta:user-defined meta:name="Info 4"/>
  </office:meta>
</office:document-meta>
</file>