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2" svg:font-family="Tahoma"/>
    <style:font-face style:name="Sylfaen" svg:font-family="Sylfaen, Sylfae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26.67cm" table:align="left" style:may-break-between-rows="false"/>
    </style:style>
    <style:style style:name="Tabela4.A" style:family="table-column">
      <style:table-column-properties style:column-width="0.896cm"/>
    </style:style>
    <style:style style:name="Tabela4.B" style:family="table-column">
      <style:table-column-properties style:column-width="4.023cm"/>
    </style:style>
    <style:style style:name="Tabela4.C" style:family="table-column">
      <style:table-column-properties style:column-width="2.178cm"/>
    </style:style>
    <style:style style:name="Tabela4.D" style:family="table-column">
      <style:table-column-properties style:column-width="2.177cm"/>
    </style:style>
    <style:style style:name="Tabela4.K" style:family="table-column">
      <style:table-column-properties style:column-width="1.923cm"/>
    </style:style>
    <style:style style:name="Tabela4.L" style:family="table-column">
      <style:table-column-properties style:column-width="2.408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B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L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0.677cm" style:keep-together="false" fo:keep-together="always"/>
    </style:style>
    <style:style style:name="Tabela4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4.A4" style:family="table-cell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C4" style:family="table-cell" style:data-style-name="N108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E4" style:family="table-cell" style:data-style-name="N4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K4" style:family="table-cell" style:data-style-name="N0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L4" style:family="table-cell">
      <style:table-cell-properties fo:background-color="#ccffc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A6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C6" style:family="table-cell" style:data-style-name="N108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H6" style:family="table-cell" style:data-style-name="N4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K6" style:family="table-cell" style:data-style-name="N0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L6" style:family="table-cell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4.G12" style:family="table-cell" style:data-style-name="N109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ela4.E23" style:family="table-cell" style:data-style-name="N109">
      <style:table-cell-properties fo:background-color="#ccffcc" fo:padding="0.097cm" fo:border-left="0.002cm solid #000000" fo:border-right="none" fo:border-top="none" fo:border-bottom="0.002cm solid #000000">
        <style:background-image/>
      </style:table-cell-properties>
    </style:style>
    <style:style style:name="Tabela4.32" style:family="table-row">
      <style:table-row-properties style:min-row-height="0.513cm" style:keep-together="false" fo:keep-together="always"/>
    </style:style>
    <style:style style:name="P1" style:family="paragraph" style:parent-style-name="Table_20_Heading">
      <style:text-properties style:font-name="Arial" fo:font-size="11pt" fo:language="pl" fo:country="PL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0pt" fo:language="pl" fo:country="PL" style:font-size-asian="10pt" style:font-size-complex="10pt" style:text-scale="90%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fo:language="pl" fo:country="PL" fo:font-weight="normal" style:font-size-asian="10pt" style:font-weight-asian="normal" style:font-size-complex="10pt" style:font-weight-complex="normal" style:text-scale="90%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language="pl" fo:country="PL" fo:background-color="transparent" style:font-size-asian="10pt" style:font-size-complex="10pt" style:text-scale="90%"/>
    </style:style>
    <style:style style:name="P6" style:family="paragraph" style:parent-style-name="Table_20_Contents">
      <style:text-properties style:font-name="Arial" fo:language="pl" fo:country="PL"/>
    </style:style>
    <style:style style:name="P7" style:family="paragraph" style:parent-style-name="Table_20_Contents">
      <style:paragraph-properties fo:text-align="center" style:justify-single-word="false"/>
      <style:text-properties style:font-name="Arial" fo:language="pl" fo:country="PL" fo:font-weight="bol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language="pl" fo:country="PL" fo:font-weight="bold" fo:background-color="transparent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10" style:family="paragraph" style:parent-style-name="Table_20_Contents">
      <style:paragraph-properties fo:text-align="end" style:justify-single-word="false"/>
      <style:text-properties style:font-name="Arial" fo:font-size="11pt" fo:language="pl" fo:country="PL" style:font-size-asian="11pt" style:font-size-complex="11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1pt" fo:language="pl" fo:country="PL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11pt" fo:language="pl" fo:country="PL" fo:background-color="transparent" style:font-size-asian="11pt" style:font-size-complex="11pt"/>
    </style:style>
    <style:style style:name="P14" style:family="paragraph" style:parent-style-name="Table_20_Contents">
      <style:paragraph-properties fo:text-align="end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8.5pt" fo:language="pl" fo:country="PL" style:font-size-asian="8.5pt" style:font-size-complex="8.5pt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9pt" fo:language="pl" fo:country="PL" fo:font-weight="bol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style:font-name="Arial" fo:font-size="8pt" fo:language="pl" fo:country="PL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end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end" style:justify-single-word="false"/>
      <style:text-properties fo:color="#000000"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2" style:family="paragraph" style:parent-style-name="Table_20_Contents">
      <style:paragraph-properties fo:text-align="end" style:justify-single-word="false"/>
      <style:text-properties fo:color="#000000" style:font-name="Arial" fo:font-size="11pt" fo:language="pl" fo:country="PL" fo:font-weight="bold" style:font-size-asian="11pt" style:font-weight-asian="bold" style:font-size-complex="11pt" style:font-weight-complex="bold"/>
    </style:style>
    <style:style style:name="P23" style:family="paragraph" style:parent-style-name="Table_20_Contents">
      <style:paragraph-properties fo:text-align="end" style:justify-single-word="false"/>
      <style:text-properties fo:color="#ff0000" style:font-name="Arial" fo:font-size="11pt" fo:language="pl" fo:country="PL" style:font-size-asian="11pt" style:font-size-complex="11pt"/>
    </style:style>
    <style:style style:name="P24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Arial" fo:font-size="10pt" fo:language="pl" fo:country="PL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Arial" fo:font-size="12pt" fo:language="pl" fo:country="PL" fo:font-weight="bold" style:font-weight-asian="bold" style:font-weight-complex="bold"/>
    </style:style>
    <style:style style:name="P26" style:family="paragraph" style:parent-style-name="Table_20_Contents">
      <style:paragraph-properties fo:margin-left="0cm" fo:margin-right="0cm" fo:margin-top="0cm" fo:margin-bottom="0.265cm" fo:text-align="center" style:justify-single-word="false" fo:text-indent="0cm" style:auto-text-indent="false" fo:padding="0cm" fo:border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7" style:family="paragraph" style:parent-style-name="Table_20_Contents">
      <style:paragraph-properties fo:margin-left="0cm" fo:margin-right="0cm" fo:margin-top="0cm" fo:margin-bottom="0.265cm" fo:text-align="end" style:justify-single-word="false" fo:text-indent="0cm" style:auto-text-indent="false" fo:padding="0cm" fo:border="non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28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29" style:family="paragraph" style:parent-style-name="Standard">
      <style:text-properties style:font-name="Arial" fo:font-size="8pt" fo:language="pl" fo:country="PL" style:font-size-asian="8pt" style:font-size-complex="8pt"/>
    </style:style>
    <style:style style:name="P30" style:family="paragraph" style:parent-style-name="Standard">
      <style:paragraph-properties fo:text-align="start" style:justify-single-word="false"/>
      <style:text-properties style:font-name="Arial" fo:font-size="8pt" fo:language="pl" fo:country="PL" style:font-size-asian="8pt" style:font-size-complex="8pt"/>
    </style:style>
    <style:style style:name="P31" style:family="paragraph" style:parent-style-name="Standard">
      <style:paragraph-properties fo:text-align="start" style:justify-single-word="false"/>
      <style:text-properties style:font-name="Arial" fo:font-size="8pt" fo:language="pl" fo:country="PL" fo:font-weight="bold" style:font-size-asian="8pt" style:font-weight-asian="bold" style:font-size-complex="8pt" style:font-weight-complex="bold"/>
    </style:style>
    <style:style style:name="P32" style:family="paragraph" style:parent-style-name="Standard">
      <style:text-properties style:font-name="Arial" fo:font-size="8pt" style:font-size-asian="8pt" style:font-size-complex="8pt"/>
    </style:style>
    <style:style style:name="P33" style:family="paragraph" style:parent-style-name="Standard">
      <style:paragraph-properties fo:text-align="center" style:justify-single-word="false"/>
      <style:text-properties style:font-name="Arial" fo:font-size="14pt" fo:language="pl" fo:country="PL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rial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36" style:family="paragraph" style:parent-style-name="Standard">
      <style:paragraph-properties fo:text-align="end" style:justify-single-word="false"/>
      <style:text-properties style:font-name="Arial" fo:font-size="11pt" fo:language="pl" fo:country="PL" style:font-size-asian="11pt" style:font-size-complex="11pt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language="pl" fo:country="PL" style:font-size-asian="11pt" style:font-size-complex="11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1pt" fo:language="pl" fo:country="PL" style:font-size-asian="11pt" style:font-size-complex="11pt"/>
    </style:style>
    <style:style style:name="P39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40" style:family="paragraph" style:parent-style-name="Standard">
      <style:paragraph-properties fo:text-align="end" style:justify-single-word="false"/>
      <style:text-properties style:font-name="Arial" fo:font-size="11pt" fo:language="pl" fo:country="PL" fo:font-weight="bold" fo:background-color="transparent" style:font-size-asian="11pt" style:font-weight-asian="bold" style:font-size-complex="11pt" style:font-weight-complex="bold"/>
    </style:style>
    <style:style style:name="P41" style:family="paragraph" style:parent-style-name="Standard">
      <style:paragraph-properties fo:text-align="end" style:justify-single-word="false"/>
      <style:text-properties style:font-name="Arial" fo:font-size="11pt" fo:language="pl" fo:country="PL" fo:background-color="transparent" style:font-size-asian="11pt" style:font-size-complex="11pt"/>
    </style:style>
    <style:style style:name="P42" style:family="paragraph" style:parent-style-name="Standard">
      <style:paragraph-properties fo:text-align="center" style:justify-single-word="false"/>
      <style:text-properties style:font-name="Arial" fo:font-size="11pt" fo:language="pl" fo:country="PL" fo:background-color="transparent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style:font-name="Arial" fo:font-size="11pt" fo:language="pl" fo:country="PL" fo:background-color="transparent" style:font-size-asian="11pt" style:font-size-complex="11pt"/>
    </style:style>
    <style:style style:name="P44" style:family="paragraph" style:parent-style-name="Standard">
      <style:paragraph-properties fo:text-align="end" style:justify-single-word="false"/>
      <style:text-properties style:font-name="Arial" fo:font-size="11pt" fo:language="pl" fo:country="PL" fo:font-weight="normal" style:font-size-asian="11pt" style:font-weight-asian="normal" style:font-size-complex="11pt" style:font-weight-complex="normal"/>
    </style:style>
    <style:style style:name="P45" style:family="paragraph" style:parent-style-name="Standard">
      <style:text-properties fo:color="#000000" style:font-name="Arial" fo:font-size="10pt" fo:language="pl" fo:country="PL" style:font-size-asian="10pt" style:font-size-complex="10pt"/>
    </style:style>
    <style:style style:name="P46" style:family="paragraph" style:parent-style-name="Standard">
      <style:paragraph-properties fo:text-align="end" style:justify-single-word="false"/>
      <style:text-properties fo:color="#ff0000" style:font-name="Arial" fo:font-size="11pt" style:font-size-asian="11pt" style:font-size-complex="11pt"/>
    </style:style>
    <style:style style:name="P47" style:family="paragraph" style:parent-style-name="Table_20_Contents">
      <style:paragraph-properties fo:text-align="end" style:justify-single-word="false" fo:background-color="transparent">
        <style:background-image/>
      </style:paragraph-properties>
      <style:text-properties style:font-name="Arial" fo:font-size="11pt" fo:language="pl" fo:country="PL" fo:font-weight="bold" style:font-size-asian="11pt" style:font-weight-asian="bold" style:font-size-complex="11pt" style:font-weight-complex="bold"/>
    </style:style>
    <style:style style:name="P48" style:family="paragraph" style:parent-style-name="Standard" style:list-style-name="L1">
      <style:text-properties fo:color="#000000" style:font-name="Arial" fo:font-size="10pt" fo:language="pl" fo:country="PL" style:font-size-asian="10pt" style:font-size-complex="10pt"/>
    </style:style>
    <style:style style:name="P49" style:family="paragraph" style:parent-style-name="Standard" style:list-style-name="L1">
      <style:text-properties style:font-name="Arial" fo:font-size="10pt" fo:language="pl" fo:country="PL" style:font-size-asian="10pt" style:font-size-complex="10pt"/>
    </style:style>
    <style:style style:name="P50" style:family="paragraph" style:parent-style-name="Standard" style:list-style-name="L1">
      <style:text-properties style:font-name="Arial" fo:font-size="10pt" fo:language="pl" fo:country="PL" fo:font-weight="normal" style:font-size-asian="10pt" style:font-weight-asian="normal" style:font-size-complex="10pt" style:font-weight-complex="normal"/>
    </style:style>
    <style:style style:name="P51" style:family="paragraph" style:parent-style-name="Standard" style:list-style-name="L1"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font-name-asian="Tahoma1" style:font-size-asian="10pt" style:font-style-asian="normal" style:font-weight-asian="normal" style:font-name-complex="Tahoma1" style:font-size-complex="10pt" style:font-style-complex="normal" style:font-weight-complex="normal" style:text-emphasize="none" style:text-overline-style="none" style:text-overline-color="font-color"/>
    </style:style>
    <style:style style:name="T1" style:family="text">
      <style:text-properties style:text-scale="90%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Arial" style:font-weight-asian="bold" style:font-name-complex="Arial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outline="false" style:text-line-through-style="none" fo:font-style="normal" fo:text-shadow="none" style:text-underline-style="none" fo:font-weight="normal" style:font-name-asian="Tahoma1" style:font-style-asian="normal" style:font-weight-asian="normal" style:font-name-complex="Tahoma1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text-outline="false" style:text-line-through-style="none" fo:font-style="normal" fo:text-shadow="none" style:text-underline-style="none" fo:font-weight="bold" style:font-name-asian="Tahoma1" style:font-style-asian="normal" style:font-weight-asian="bold" style:font-name-complex="Tahoma1" style:font-style-complex="normal" style:font-weight-complex="bold" style:text-emphasize="none" style:text-overline-style="none" style:text-overline-color="font-color"/>
    </style:style>
    <style:style style:name="T8" style:family="text">
      <style:text-properties style:text-outline="false" style:text-line-through-style="none" fo:font-style="normal" fo:text-shadow="none" style:text-underline-style="none" fo:font-weight="bold" style:font-name-asian="Arial" style:font-style-asian="normal" style:font-weight-asian="bold" style:font-name-complex="Arial" style:font-style-complex="normal" style:font-weight-complex="bold" style:text-emphasize="none" style:text-overline-style="none" style:text-overline-color="font-color"/>
    </style:style>
    <style:style style:name="T9" style:family="text">
      <style:text-properties style:text-outline="false" style:text-line-through-style="none" fo:font-style="normal" fo:text-shadow="none" style:text-underline-style="none" style:font-name-asian="Arial" style:font-style-asian="normal" style:font-name-complex="Ari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fo:font-style="normal" fo:text-shadow="none" style:text-underline-style="none" style:font-name-asian="Tahoma1" style:font-style-asian="normal" style:font-name-complex="Tahoma1" style:font-style-complex="normal" style:text-emphasize="none" style:text-overline-style="none" style:text-overline-color="font-color"/>
    </style:style>
    <style:style style:name="T11" style:family="text">
      <style:text-properties style:text-line-through-style="none" style:text-underline-style="none" style:font-name-asian="Sylfaen" style:font-name-complex="Arial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 table:number-columns-repeated="2"/>
        <table:table-column table:style-name="Tabela4.D"/>
        <table:table-column table:style-name="Tabela4.C"/>
        <table:table-column table:style-name="Tabela4.D" table:number-columns-repeated="2"/>
        <table:table-column table:style-name="Tabela4.K"/>
        <table:table-column table:style-name="Tabela4.L"/>
        <table:table-header-rows>
          <table:table-row table:style-name="Tabela4.1">
            <table:table-cell table:style-name="Tabela4.A1" office:value-type="string">
              <text:p text:style-name="P33"/>
            </table:table-cell>
            <table:table-cell table:style-name="Tabela4.B1" table:number-columns-spanned="11" office:value-type="string">
              <text:p text:style-name="P33">ZESTWIENIE WPŁAT NA RADĘ RODZICÓW SP NR 70 - rok szkolny 2024/2025 (stan na 31.08.2025 r.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a4.1">
            <table:table-cell table:style-name="Tabela4.A2" office:value-type="string">
              <text:p text:style-name="P1">Klasa</text:p>
            </table:table-cell>
            <table:table-cell table:style-name="Tabela4.A2" office:value-type="string">
              <text:p text:style-name="P1">Wychowawca</text:p>
            </table:table-cell>
            <table:table-cell table:style-name="Tabela4.A2" office:value-type="string">
              <text:p text:style-name="P1">Wpłata szaco-wana od klasy</text:p>
            </table:table-cell>
            <table:table-cell table:style-name="Tabela4.A2" office:value-type="string">
              <text:p text:style-name="P1">Suma wpłat na RR</text:p>
            </table:table-cell>
            <table:table-cell table:style-name="Tabela4.A2" office:value-type="string">
              <text:p text:style-name="P1">Do wypłaty </text:p>
              <text:p text:style-name="P1">50 % składek klaso-wych</text:p>
              <text:p text:style-name="P1">* lub UWAGI pkt 1</text:p>
            </table:table-cell>
            <table:table-cell table:style-name="Tabela4.A2" office:value-type="string">
              <text:p text:style-name="P1">Niewyko-rzystane składki klasowe z lat uprzed-nich wg stanu na 01.09.2024 r.</text:p>
            </table:table-cell>
            <table:table-cell table:style-name="Tabela4.A2" office:value-type="string">
              <text:p text:style-name="P1">Kwota należna do wypłaty</text:p>
            </table:table-cell>
            <table:table-cell table:style-name="Tabela4.A2" office:value-type="string">
              <text:p text:style-name="P1">Kwota <text:span text:style-name="T1">wykorzystana</text:span></text:p>
              <text:p text:style-name="P1"/>
            </table:table-cell>
            <table:table-cell table:style-name="Tabela4.A2" office:value-type="string">
              <text:p text:style-name="P1">Data wypłaty/ zwrotu</text:p>
            </table:table-cell>
            <table:table-cell table:style-name="Tabela4.A2" office:value-type="string">
              <text:p text:style-name="P1">Środki pozostałe do wykorzys-tania</text:p>
            </table:table-cell>
            <table:table-cell table:style-name="Tabela4.A2" office:value-type="string">
              <text:p text:style-name="P1">Udział % wpłat dokona-nych do oczekiwa-nych od klasy</text:p>
            </table:table-cell>
            <table:table-cell table:style-name="Tabela4.L2" office:value-type="string">
              <text:p text:style-name="P1">Uwagi</text:p>
            </table:table-cell>
          </table:table-row>
          <table:table-row table:style-name="Tabela4.3">
            <table:table-cell table:style-name="Tabela4.A3" office:value-type="float" office:value="1">
              <text:p text:style-name="P2">1</text:p>
            </table:table-cell>
            <table:table-cell table:style-name="Tabela4.A3" office:value-type="float" office:value="2">
              <text:p text:style-name="P24">2</text:p>
            </table:table-cell>
            <table:table-cell table:style-name="Tabela4.A3" office:value-type="float" office:value="3">
              <text:p text:style-name="P24">3</text:p>
            </table:table-cell>
            <table:table-cell table:style-name="Tabela4.A3" office:value-type="float" office:value="4">
              <text:p text:style-name="P2">4</text:p>
            </table:table-cell>
            <table:table-cell table:style-name="Tabela4.A3" office:value-type="float" office:value="5">
              <text:p text:style-name="P2">5</text:p>
            </table:table-cell>
            <table:table-cell table:style-name="Tabela4.A3" office:value-type="float" office:value="6">
              <text:p text:style-name="P2">6</text:p>
            </table:table-cell>
            <table:table-cell table:style-name="Tabela4.A2" office:value-type="string">
              <text:p text:style-name="P2">7 <text:s text:c="2"/>(5+6)</text:p>
            </table:table-cell>
            <table:table-cell table:style-name="Tabela4.A3" office:value-type="float" office:value="8">
              <text:p text:style-name="P2">8</text:p>
            </table:table-cell>
            <table:table-cell table:style-name="Tabela4.A3" office:value-type="float" office:value="9">
              <text:p text:style-name="P2">9</text:p>
            </table:table-cell>
            <table:table-cell table:style-name="Tabela4.A2" office:value-type="string">
              <text:p text:style-name="P2">10 <text:s/>(7-8)</text:p>
            </table:table-cell>
            <table:table-cell table:style-name="Tabela4.A2" office:value-type="string">
              <text:p text:style-name="P2"/>
            </table:table-cell>
            <table:table-cell table:style-name="Tabela4.L2" office:value-type="string">
              <text:p text:style-name="P2"/>
            </table:table-cell>
          </table:table-row>
        </table:table-header-rows>
        <table:table-row table:style-name="Tabela4.1">
          <table:table-cell table:style-name="Tabela4.A4" table:number-rows-spanned="2" office:value-type="string">
            <text:p text:style-name="P7">0a <text:span text:style-name="T2">oddział przed szkolny</text:span></text:p>
          </table:table-cell>
          <table:table-cell table:style-name="Tabela4.A4" table:number-rows-spanned="2" office:value-type="string">
            <text:p text:style-name="P25">Światłowska Gracjana</text:p>
          </table:table-cell>
          <table:table-cell table:style-name="Tabela4.C4" table:number-rows-spanned="2" office:value-type="currency" office:currency="PLN" office:value="1900">
            <text:p text:style-name="P27">1 900,00 zł</text:p>
          </table:table-cell>
          <table:table-cell table:style-name="Tabela4.C4" table:number-rows-spanned="2" office:value-type="currency" office:currency="PLN" office:value="2200">
            <text:p text:style-name="P47">2 200,00 zł</text:p>
          </table:table-cell>
          <table:table-cell table:style-name="Tabela4.E4" table:number-rows-spanned="2" table:formula="ooow:sum(&lt;D4&gt;/100*70)" office:value-type="float" office:value="1540">
            <text:p text:style-name="P10">1 540,00</text:p>
          </table:table-cell>
          <table:table-cell table:style-name="Tabela4.C4" table:number-rows-spanned="2" office:value-type="currency" office:currency="PLN" office:value="167.5">
            <text:p text:style-name="P21">167,50 zł</text:p>
          </table:table-cell>
          <table:table-cell table:style-name="Tabela4.C4" table:number-rows-spanned="2" table:formula="ooow:sum(&lt;E4:F4&gt;)" office:value-type="currency" office:currency="PLN" office:value="1707.5">
            <text:p text:style-name="P12">1 707,50 zł</text:p>
          </table:table-cell>
          <table:table-cell table:style-name="Tabela4.E4" office:value-type="float" office:value="1113.6">
            <text:p text:style-name="P10">1 113,60</text:p>
          </table:table-cell>
          <table:table-cell table:style-name="Tabela4.A4" office:value-type="string">
            <text:p text:style-name="P3">27.05.2025 r.</text:p>
          </table:table-cell>
          <table:table-cell table:style-name="Tabela4.C4" table:number-rows-spanned="2" table:formula="ooow:sum&lt;G4&gt;-&lt;H4:H5&gt;)" office:value-type="currency" office:currency="PLN" office:value="0">
            <text:p text:style-name="P22">0,00 zł</text:p>
          </table:table-cell>
          <table:table-cell table:style-name="Tabela4.K4" table:formula="ooow:sum(&lt;D4&gt;*100/&lt;C4&gt;)" office:value-type="float" office:value="115.789473684211">
            <text:p text:style-name="P9">115,79</text:p>
          </table:table-cell>
          <table:table-cell table:style-name="Tabela4.L4" office:value-type="string">
            <text:p text:style-name="P18">Prośba wychowawczyń o przesunięcie wypłaty środków z 2023/2024 na rok szkolny 2024/2025 (mail z 19.06.2024 r.)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E4" office:value-type="float" office:value="593.9">
            <text:p text:style-name="P10">593,90</text:p>
          </table:table-cell>
          <table:table-cell table:style-name="Tabela4.A4" office:value-type="string">
            <text:p text:style-name="P3">30.06.2025 r.</text:p>
          </table:table-cell>
          <table:covered-table-cell/>
          <table:table-cell table:style-name="Tabela4.K4">
            <text:p text:style-name="P9"/>
          </table:table-cell>
          <table:table-cell table:style-name="Tabela4.L4" office:value-type="string">
            <text:p text:style-name="P18"/>
          </table:table-cell>
        </table:table-row>
        <table:table-row table:style-name="Tabela4.1">
          <table:table-cell table:style-name="Tabela4.A6" office:value-type="string">
            <text:p text:style-name="P7">1a</text:p>
          </table:table-cell>
          <table:table-cell table:style-name="Tabela4.A6" office:value-type="string">
            <text:p text:style-name="P34">Lisius Iwona (IL)</text:p>
          </table:table-cell>
          <table:table-cell table:style-name="Tabela4.C6" office:value-type="currency" office:currency="PLN" office:value="1600">
            <text:p text:style-name="P36">1 600,00 zł</text:p>
          </table:table-cell>
          <table:table-cell table:style-name="Tabela4.C6" office:value-type="currency" office:currency="PLN" office:value="965">
            <text:p text:style-name="P39">965,00 zł</text:p>
          </table:table-cell>
          <table:table-cell table:style-name="Tabela4.C6" table:formula="ooow:sum(&lt;D6&gt;/2)" office:value-type="currency" office:currency="PLN" office:value="482.5">
            <text:p text:style-name="P36">482,50 zł</text:p>
          </table:table-cell>
          <table:table-cell table:style-name="Tabela4.C6" office:value-type="currency" office:currency="PLN" office:value="0">
            <text:p text:style-name="P44">0,00 zł</text:p>
          </table:table-cell>
          <table:table-cell table:style-name="Tabela4.C6" table:formula="ooow:sum(&lt;E6&gt;+&lt;F6&gt;)" office:value-type="currency" office:currency="PLN" office:value="482.5">
            <text:p text:style-name="P39">482,50 zł</text:p>
          </table:table-cell>
          <table:table-cell table:style-name="Tabela4.H6">
            <text:p text:style-name="P10"/>
          </table:table-cell>
          <table:table-cell table:style-name="Tabela4.A6" office:value-type="string">
            <text:p text:style-name="P3"/>
          </table:table-cell>
          <table:table-cell table:style-name="Tabela4.C6" table:formula="ooow:sum(&lt;G6&gt;-&lt;H6&gt;)" office:value-type="currency" office:currency="PLN" office:value="482.5">
            <text:p text:style-name="P39">482,50 zł</text:p>
          </table:table-cell>
          <table:table-cell table:style-name="Tabela4.K6" table:formula="ooow:sum(&lt;D6&gt;*100/&lt;C6&gt;)" office:value-type="float" office:value="60.3125">
            <text:p text:style-name="P37">60,31</text:p>
          </table:table-cell>
          <table:table-cell table:style-name="Tabela4.L6" office:value-type="string">
            <text:p text:style-name="P38"/>
          </table:table-cell>
        </table:table-row>
        <table:table-row table:style-name="Tabela4.1">
          <table:table-cell table:style-name="Tabela4.A6" office:value-type="string">
            <text:p text:style-name="P7">1b</text:p>
          </table:table-cell>
          <table:table-cell table:style-name="Tabela4.A6" office:value-type="string">
            <text:p text:style-name="P34">Sygit Joanna</text:p>
          </table:table-cell>
          <table:table-cell table:style-name="Tabela4.C6" office:value-type="currency" office:currency="PLN" office:value="1800">
            <text:p text:style-name="P36">1 800,00 zł</text:p>
          </table:table-cell>
          <table:table-cell table:style-name="Tabela4.C6" office:value-type="currency" office:currency="PLN" office:value="1635">
            <text:p text:style-name="P39">1 635,00 zł</text:p>
          </table:table-cell>
          <table:table-cell table:style-name="Tabela4.C6" table:formula="ooow:sum(&lt;D7&gt;/2)" office:value-type="currency" office:currency="PLN" office:value="817.5">
            <text:p text:style-name="P36">817,50 zł</text:p>
          </table:table-cell>
          <table:table-cell table:style-name="Tabela4.C6" office:value-type="currency" office:currency="PLN" office:value="0">
            <text:p text:style-name="P44">0,00 zł</text:p>
          </table:table-cell>
          <table:table-cell table:style-name="Tabela4.C6" table:formula="ooow:sum(&lt;E7:F7&gt;)" office:value-type="currency" office:currency="PLN" office:value="817.5">
            <text:p text:style-name="P39">817,50 zł</text:p>
          </table:table-cell>
          <table:table-cell table:style-name="Tabela4.H6" office:value-type="float" office:value="817.5">
            <text:p text:style-name="P10">817,50</text:p>
          </table:table-cell>
          <table:table-cell table:style-name="Tabela4.A6" office:value-type="string">
            <text:p text:style-name="P3">23.06.2025 r.</text:p>
          </table:table-cell>
          <table:table-cell table:style-name="Tabela4.C6" table:formula="ooow:sum(&lt;G7&gt;-&lt;H7&gt;)" office:value-type="currency" office:currency="PLN" office:value="0">
            <text:p text:style-name="P39">0,00 zł</text:p>
          </table:table-cell>
          <table:table-cell table:style-name="Tabela4.K6" table:formula="ooow:sum(&lt;D7&gt;*100/&lt;C7&gt;)" office:value-type="float" office:value="90.8333333333333">
            <text:p text:style-name="P37">90,83</text:p>
          </table:table-cell>
          <table:table-cell table:style-name="Tabela4.L6" office:value-type="string">
            <text:p text:style-name="P30">Wypłata dla p. Mazurkiewicz na wniosek wychowaw. p. J. Sygit</text:p>
          </table:table-cell>
        </table:table-row>
        <table:table-row table:style-name="Tabela4.1">
          <table:table-cell table:style-name="Tabela4.A6" office:value-type="string">
            <text:p text:style-name="P7">1c</text:p>
          </table:table-cell>
          <table:table-cell table:style-name="Tabela4.A6" office:value-type="string">
            <text:p text:style-name="P34">Kamińska Małgorzata</text:p>
          </table:table-cell>
          <table:table-cell table:style-name="Tabela4.C6" office:value-type="currency" office:currency="PLN" office:value="1380">
            <text:p text:style-name="P36">1 380,00 zł</text:p>
          </table:table-cell>
          <table:table-cell table:style-name="Tabela4.C6" office:value-type="currency" office:currency="PLN" office:value="1225">
            <text:p text:style-name="P39">1 225,00 zł</text:p>
          </table:table-cell>
          <table:table-cell table:style-name="Tabela4.C6" table:formula="ooow:sum(&lt;D8&gt;/2)" office:value-type="currency" office:currency="PLN" office:value="612.5">
            <text:p text:style-name="P36">612,50 zł</text:p>
          </table:table-cell>
          <table:table-cell table:style-name="Tabela4.C6" office:value-type="currency" office:currency="PLN" office:value="0">
            <text:p text:style-name="P44">0,00 zł</text:p>
          </table:table-cell>
          <table:table-cell table:style-name="Tabela4.C6" table:formula="ooow:sum(&lt;E8:F8&gt;)" office:value-type="currency" office:currency="PLN" office:value="612.5">
            <text:p text:style-name="P39">612,50 zł</text:p>
          </table:table-cell>
          <table:table-cell table:style-name="Tabela4.H6" office:value-type="float" office:value="607.5">
            <text:p text:style-name="P10">607,50</text:p>
          </table:table-cell>
          <table:table-cell table:style-name="Tabela4.A6" office:value-type="string">
            <text:p text:style-name="P3">10.06.2025 r.</text:p>
          </table:table-cell>
          <table:table-cell table:style-name="Tabela4.C6" table:formula="ooow:sum(&lt;G8&gt;-&lt;H8&gt;)" office:value-type="currency" office:currency="PLN" office:value="5">
            <text:p text:style-name="P39">5,00 zł</text:p>
          </table:table-cell>
          <table:table-cell table:style-name="Tabela4.K6" table:formula="ooow:sum(&lt;D8&gt;*100/&lt;C8&gt;)" office:value-type="float" office:value="88.768115942029">
            <text:p text:style-name="P37">88,77</text:p>
          </table:table-cell>
          <table:table-cell table:style-name="Tabela4.L6" office:value-type="string">
            <text:p text:style-name="P30">Wypłata dla p. Gutral na wniosek wychowaw. p. M. Kamińskiej</text:p>
          </table:table-cell>
        </table:table-row>
        <table:table-row table:style-name="Tabela4.1">
          <table:table-cell table:style-name="Tabela4.A6" office:value-type="string">
            <text:p text:style-name="P7">2a</text:p>
          </table:table-cell>
          <table:table-cell table:style-name="Tabela4.A6" office:value-type="string">
            <text:p text:style-name="P34">Kiełczykowska Magdalena</text:p>
          </table:table-cell>
          <table:table-cell table:style-name="Tabela4.C6" office:value-type="currency" office:currency="PLN" office:value="1900">
            <text:p text:style-name="P36">1 900,00 zł</text:p>
          </table:table-cell>
          <table:table-cell table:style-name="Tabela4.C6" office:value-type="currency" office:currency="PLN" office:value="1620">
            <text:p text:style-name="P39">1 620,00 zł</text:p>
          </table:table-cell>
          <table:table-cell table:style-name="Tabela4.C6" table:formula="ooow:sum(&lt;D9&gt;/2)" office:value-type="currency" office:currency="PLN" office:value="810">
            <text:p text:style-name="P36">810,00 zł</text:p>
          </table:table-cell>
          <table:table-cell table:style-name="Tabela4.C6" office:value-type="currency" office:currency="PLN" office:value="73.8">
            <text:p text:style-name="P44">73,80 zł</text:p>
          </table:table-cell>
          <table:table-cell table:style-name="Tabela4.C6" table:formula="ooow:sum(&lt;E9:F9&gt;)" office:value-type="currency" office:currency="PLN" office:value="883.8">
            <text:p text:style-name="P39">883,80 zł</text:p>
          </table:table-cell>
          <table:table-cell table:style-name="Tabela4.H6" office:value-type="float" office:value="551.84">
            <text:p text:style-name="P10">551,84</text:p>
          </table:table-cell>
          <table:table-cell table:style-name="Tabela4.A6" office:value-type="string">
            <text:p text:style-name="P3">30.06.2025 r.</text:p>
          </table:table-cell>
          <table:table-cell table:style-name="Tabela4.C6" table:formula="ooow:sum(&lt;G9&gt;-&lt;H9&gt;)" office:value-type="currency" office:currency="PLN" office:value="331.96">
            <text:p text:style-name="P39">331,96 zł</text:p>
          </table:table-cell>
          <table:table-cell table:style-name="Tabela4.K6" table:formula="ooow:sum(&lt;D9&gt;*100/&lt;C9&gt;)" office:value-type="float" office:value="85.2631578947368">
            <text:p text:style-name="P37">85,26</text:p>
          </table:table-cell>
          <table:table-cell table:style-name="Tabela4.L6" office:value-type="string">
            <text:p text:style-name="P30">Wypłata dla p. M. Sadowskiej na wniosek wychowaw. p. M. Kiełczykowskiej</text:p>
          </table:table-cell>
        </table:table-row>
        <table:table-row table:style-name="Tabela4.1">
          <table:table-cell table:style-name="Tabela4.A6" office:value-type="string">
            <text:p text:style-name="P8">2b</text:p>
          </table:table-cell>
          <table:table-cell table:style-name="Tabela4.A6" office:value-type="string">
            <text:p text:style-name="P35">Białas Anna</text:p>
          </table:table-cell>
          <table:table-cell table:style-name="Tabela4.C6" office:value-type="currency" office:currency="PLN" office:value="1850">
            <text:p text:style-name="P41">1 850,00 zł</text:p>
          </table:table-cell>
          <table:table-cell table:style-name="Tabela4.C6" office:value-type="currency" office:currency="PLN" office:value="1930.2">
            <text:p text:style-name="P40">1 930,20 zł</text:p>
          </table:table-cell>
          <table:table-cell table:style-name="Tabela4.C6" table:formula="ooow:sum(&lt;D10&gt;/2)" office:value-type="currency" office:currency="PLN" office:value="965.1">
            <text:p text:style-name="P41">965,10 zł</text:p>
          </table:table-cell>
          <table:table-cell table:style-name="Tabela4.C6" office:value-type="currency" office:currency="PLN" office:value="403.52">
            <text:p text:style-name="P44">403,52 zł</text:p>
          </table:table-cell>
          <table:table-cell table:style-name="Tabela4.C6" table:formula="ooow:sum(&lt;E10:F10&gt;)" office:value-type="currency" office:currency="PLN" office:value="1368.62">
            <text:p text:style-name="P40">1 368,62 zł</text:p>
          </table:table-cell>
          <table:table-cell table:style-name="Tabela4.H6" office:value-type="float" office:value="1061.56">
            <text:p text:style-name="P13">1 061,56</text:p>
          </table:table-cell>
          <table:table-cell table:style-name="Tabela4.A6" office:value-type="string">
            <text:p text:style-name="P5">17.06.2025 r.</text:p>
          </table:table-cell>
          <table:table-cell table:style-name="Tabela4.C6" table:formula="ooow:sum(&lt;G10&gt;-&lt;H10&gt;)" office:value-type="currency" office:currency="PLN" office:value="307.06">
            <text:p text:style-name="P40">307,06 zł</text:p>
          </table:table-cell>
          <table:table-cell table:style-name="Tabela4.K6" table:formula="ooow:sum(&lt;D10&gt;*100/&lt;C10&gt;)" office:value-type="float" office:value="104.335135135135">
            <text:p text:style-name="P42">104,34</text:p>
          </table:table-cell>
          <table:table-cell table:style-name="Tabela4.L6" office:value-type="string">
            <text:p text:style-name="P43"/>
          </table:table-cell>
        </table:table-row>
        <table:table-row table:style-name="Tabela4.1">
          <table:table-cell table:style-name="Tabela4.A6" office:value-type="string">
            <text:p text:style-name="P7">2c</text:p>
          </table:table-cell>
          <table:table-cell table:style-name="Tabela4.A6" office:value-type="string">
            <text:p text:style-name="P34">Lisius Iwona</text:p>
          </table:table-cell>
          <table:table-cell table:style-name="Tabela4.C6" office:value-type="currency" office:currency="PLN" office:value="1900">
            <text:p text:style-name="P36">1 900,00 zł</text:p>
          </table:table-cell>
          <table:table-cell table:style-name="Tabela4.C6" office:value-type="currency" office:currency="PLN" office:value="1770">
            <text:p text:style-name="P39">1 770,00 zł</text:p>
          </table:table-cell>
          <table:table-cell table:style-name="Tabela4.C6" table:formula="ooow:sum(&lt;D11&gt;/2)" office:value-type="currency" office:currency="PLN" office:value="885">
            <text:p text:style-name="P36">885,00 zł</text:p>
          </table:table-cell>
          <table:table-cell table:style-name="Tabela4.C6" office:value-type="currency" office:currency="PLN" office:value="414.47">
            <text:p text:style-name="P44">414,47 zł</text:p>
          </table:table-cell>
          <table:table-cell table:style-name="Tabela4.C6" table:formula="ooow:sum(&lt;E11:F11&gt;)" office:value-type="currency" office:currency="PLN" office:value="1299.47">
            <text:p text:style-name="P39">1 299,47 zł</text:p>
          </table:table-cell>
          <table:table-cell table:style-name="Tabela4.H6" office:value-type="float" office:value="361.68">
            <text:p text:style-name="P10">361,68</text:p>
          </table:table-cell>
          <table:table-cell table:style-name="Tabela4.A6" office:value-type="string">
            <text:p text:style-name="P3">12.06.2025 r.</text:p>
          </table:table-cell>
          <table:table-cell table:style-name="Tabela4.C6" table:formula="ooow:sum(&lt;G11&gt;-&lt;H11&gt;)" office:value-type="currency" office:currency="PLN" office:value="937.79">
            <text:p text:style-name="P39">937,79 zł</text:p>
          </table:table-cell>
          <table:table-cell table:style-name="Tabela4.K6" table:formula="ooow:sum(&lt;D11&gt;*100/&lt;C11&gt;)" office:value-type="float" office:value="93.1578947368421">
            <text:p text:style-name="P37">93,16</text:p>
          </table:table-cell>
          <table:table-cell table:style-name="Tabela4.L6" office:value-type="string">
            <text:p text:style-name="P38"/>
          </table:table-cell>
        </table:table-row>
        <text:soft-page-break/>
        <table:table-row table:style-name="Tabela4.1">
          <table:table-cell table:style-name="Tabela4.A6" office:value-type="string">
            <text:p text:style-name="P7">3a</text:p>
          </table:table-cell>
          <table:table-cell table:style-name="Tabela4.A6" office:value-type="string">
            <text:p text:style-name="P34">Pestka Bogna</text:p>
          </table:table-cell>
          <table:table-cell table:style-name="Tabela4.C6" office:value-type="currency" office:currency="PLN" office:value="1630">
            <text:p text:style-name="P36">1 630,00 zł</text:p>
          </table:table-cell>
          <table:table-cell table:style-name="Tabela4.C6" office:value-type="currency" office:currency="PLN" office:value="470">
            <text:p text:style-name="P39">470,00 zł</text:p>
          </table:table-cell>
          <table:table-cell table:style-name="Tabela4.C6" table:formula="ooow:sum&lt;D12&gt;/2)" office:value-type="currency" office:currency="PLN" office:value="235">
            <text:p text:style-name="P36">235,00 zł</text:p>
          </table:table-cell>
          <table:table-cell table:style-name="Tabela4.C6" office:value-type="currency" office:currency="PLN" office:value="525">
            <text:p text:style-name="P44">525,00 zł</text:p>
          </table:table-cell>
          <table:table-cell table:style-name="Tabela4.G12" table:formula="ooow:sum(&lt;E12:F12&gt;)" office:value-type="currency" office:currency="PLN" office:value="760">
            <text:p text:style-name="P39">760,00 zł</text:p>
          </table:table-cell>
          <table:table-cell table:style-name="Tabela4.H6" office:value-type="float" office:value="710">
            <text:p text:style-name="P10">710,00</text:p>
          </table:table-cell>
          <table:table-cell table:style-name="Tabela4.A6" office:value-type="string">
            <text:p text:style-name="P3">14.01.2025 r.</text:p>
          </table:table-cell>
          <table:table-cell table:style-name="Tabela4.C6" table:formula="ooow:sum(&lt;G12&gt;-&lt;H12&gt;)" office:value-type="currency" office:currency="PLN" office:value="50">
            <text:p text:style-name="P39">50,00 zł</text:p>
          </table:table-cell>
          <table:table-cell table:style-name="Tabela4.K6" table:formula="ooow:sum(&lt;D12&gt;*100/&lt;C12&gt;)" office:value-type="float" office:value="28.8343558282209">
            <text:p text:style-name="P37">28,83</text:p>
          </table:table-cell>
          <table:table-cell table:style-name="Tabela4.L6" office:value-type="string">
            <text:p text:style-name="P38"/>
          </table:table-cell>
        </table:table-row>
        <table:table-row table:style-name="Tabela4.1">
          <table:table-cell table:style-name="Tabela4.A6" office:value-type="string">
            <text:p text:style-name="P7">3b</text:p>
          </table:table-cell>
          <table:table-cell table:style-name="Tabela4.A6" office:value-type="string">
            <text:p text:style-name="P26">Komaryczko Anna</text:p>
          </table:table-cell>
          <table:table-cell table:style-name="Tabela4.C6" office:value-type="currency" office:currency="PLN" office:value="1850">
            <text:p text:style-name="P36">1 850,00 zł</text:p>
          </table:table-cell>
          <table:table-cell table:style-name="Tabela4.C6" office:value-type="currency" office:currency="PLN" office:value="1515">
            <text:p text:style-name="P39">1 515,00 zł</text:p>
          </table:table-cell>
          <table:table-cell table:style-name="Tabela4.C6" table:formula="ooow:sum(&lt;D13&gt;/2)" office:value-type="currency" office:currency="PLN" office:value="757.5">
            <text:p text:style-name="P36">757,50 zł</text:p>
          </table:table-cell>
          <table:table-cell table:style-name="Tabela4.C6" office:value-type="currency" office:currency="PLN" office:value="71.82">
            <text:p text:style-name="P44">71,82 zł</text:p>
          </table:table-cell>
          <table:table-cell table:style-name="Tabela4.G12" table:formula="ooow:sum(&lt;E13:F13&gt;)" office:value-type="currency" office:currency="PLN" office:value="829.32">
            <text:p text:style-name="P39">829,32 zł</text:p>
          </table:table-cell>
          <table:table-cell table:style-name="Tabela4.H6" office:value-type="float" office:value="829.32">
            <text:p text:style-name="P10">829,32</text:p>
          </table:table-cell>
          <table:table-cell table:style-name="Tabela4.A6" office:value-type="string">
            <text:p text:style-name="P3">25.06.2025 r.</text:p>
          </table:table-cell>
          <table:table-cell table:style-name="Tabela4.C6" table:formula="ooow:sum(&lt;G13&gt;-&lt;H13&gt;)" office:value-type="currency" office:currency="PLN" office:value="0">
            <text:p text:style-name="P39">0,00 zł</text:p>
          </table:table-cell>
          <table:table-cell table:style-name="Tabela4.K6" table:formula="ooow:sum(&lt;D13&gt;*100/&lt;C13&gt;)" office:value-type="float" office:value="81.8918918918919">
            <text:p text:style-name="P37">81,89</text:p>
          </table:table-cell>
          <table:table-cell table:style-name="Tabela4.L6" office:value-type="string">
            <text:p text:style-name="P38"/>
          </table:table-cell>
        </table:table-row>
        <table:table-row table:style-name="Tabela4.1">
          <table:table-cell table:style-name="Tabela4.A6" table:number-rows-spanned="2" office:value-type="string">
            <text:p text:style-name="P7">3c</text:p>
          </table:table-cell>
          <table:table-cell table:style-name="Tabela4.A6" table:number-rows-spanned="2" office:value-type="string">
            <text:p text:style-name="P34">Hildebrand Bogna</text:p>
          </table:table-cell>
          <table:table-cell table:style-name="Tabela4.C6" table:number-rows-spanned="2" office:value-type="currency" office:currency="PLN" office:value="1600">
            <text:p text:style-name="P36">1 600,00 zł</text:p>
          </table:table-cell>
          <table:table-cell table:style-name="Tabela4.C6" office:value-type="currency" office:currency="PLN" office:value="50">
            <text:p text:style-name="P39">50,00 zł</text:p>
          </table:table-cell>
          <table:table-cell table:style-name="Tabela4.C6" table:number-rows-spanned="2" table:formula="ooow:sum(&lt;D14:D15&gt;/2)" office:value-type="currency" office:currency="PLN" office:value="672.5">
            <text:p text:style-name="P36">672,50 zł</text:p>
          </table:table-cell>
          <table:table-cell table:style-name="Tabela4.C6" table:number-rows-spanned="2" office:value-type="currency" office:currency="PLN" office:value="68.21">
            <text:p text:style-name="P44">68,21 zł</text:p>
          </table:table-cell>
          <table:table-cell table:style-name="Tabela4.G12" table:number-rows-spanned="2" table:formula="ooow:sum(&lt;D14&gt;)&lt;E14:F14&gt;" office:value-type="currency" office:currency="PLN" office:value="740.71">
            <text:p text:style-name="P39">740,71 zł</text:p>
          </table:table-cell>
          <table:table-cell table:style-name="Tabela4.H6" office:value-type="float" office:value="740.71">
            <text:p text:style-name="P10">740,71</text:p>
          </table:table-cell>
          <table:table-cell table:style-name="Tabela4.A6" office:value-type="string">
            <text:p text:style-name="P3">10.06.2025 r.</text:p>
          </table:table-cell>
          <table:table-cell table:style-name="Tabela4.C6" table:number-rows-spanned="2" table:formula="ooow:sum&lt;G14&gt;-&lt;H14:H15&gt;)" office:value-type="currency" office:currency="PLN" office:value="150.71">
            <text:p text:style-name="P39">150,71 zł</text:p>
          </table:table-cell>
          <table:table-cell table:style-name="Tabela4.K6" table:number-rows-spanned="2" table:formula="ooow:sum(&lt;D14:D15&gt;*100/&lt;C14&gt;)" office:value-type="float" office:value="84.0625">
            <text:p text:style-name="P37">84,06</text:p>
          </table:table-cell>
          <table:table-cell table:style-name="Tabela4.L6" office:value-type="string">
            <text:p text:style-name="P30">Wpłata rodzica w dniu 30.08.2024 r. na r. szk. 2024/2025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6" office:value-type="currency" office:currency="PLN" office:value="1295">
            <text:p text:style-name="P39">1 295,00 zł</text:p>
          </table:table-cell>
          <table:covered-table-cell/>
          <table:covered-table-cell/>
          <table:covered-table-cell/>
          <table:table-cell table:style-name="Tabela4.H6" office:value-type="float" office:value="-150.71">
            <text:p text:style-name="P46">-150,71</text:p>
          </table:table-cell>
          <table:table-cell table:style-name="Tabela4.A6" office:value-type="string">
            <text:p text:style-name="P3">26.06.2025 r.</text:p>
          </table:table-cell>
          <table:covered-table-cell/>
          <table:covered-table-cell/>
          <table:table-cell table:style-name="Tabela4.L6" office:value-type="string">
            <text:p text:style-name="P32">Zwrot niewykorzystanych środków od wychowawczyni</text:p>
          </table:table-cell>
        </table:table-row>
        <table:table-row table:style-name="Tabela4.1">
          <table:table-cell table:style-name="Tabela4.A2" table:number-rows-spanned="2" office:value-type="string">
            <text:p text:style-name="P7">4a</text:p>
          </table:table-cell>
          <table:table-cell table:style-name="Tabela4.A2" table:number-rows-spanned="2" office:value-type="string">
            <text:p text:style-name="P25">Pyrz Bożena</text:p>
          </table:table-cell>
          <table:table-cell table:style-name="Tabela4.C6" table:number-rows-spanned="2" office:value-type="currency" office:currency="PLN" office:value="1530">
            <text:p text:style-name="P27">1 530,00 zł</text:p>
          </table:table-cell>
          <table:table-cell table:style-name="Tabela4.C6" table:number-rows-spanned="2" office:value-type="currency" office:currency="PLN" office:value="505">
            <text:p text:style-name="P12">505,00 zł</text:p>
          </table:table-cell>
          <table:table-cell table:style-name="Tabela4.G12" table:number-rows-spanned="2" table:formula="ooow:sum(&lt;D16&gt;/2)" office:value-type="currency" office:currency="PLN" office:value="252.5">
            <text:p text:style-name="P10">252,50 zł</text:p>
          </table:table-cell>
          <table:table-cell table:style-name="Tabela4.C6" table:number-rows-spanned="2" office:value-type="currency" office:currency="PLN" office:value="0">
            <text:p text:style-name="P14">0,00 zł</text:p>
          </table:table-cell>
          <table:table-cell table:style-name="Tabela4.C6" table:number-rows-spanned="2" table:formula="ooow:sum(&lt;E16:F16&gt;)" office:value-type="currency" office:currency="PLN" office:value="252.5">
            <text:p text:style-name="P12">252,50 zł</text:p>
          </table:table-cell>
          <table:table-cell table:style-name="Tabela4.H6" office:value-type="float" office:value="265">
            <text:p text:style-name="P10">265,00</text:p>
          </table:table-cell>
          <table:table-cell table:style-name="Tabela4.A6" table:number-rows-spanned="2" office:value-type="string">
            <text:p text:style-name="P3">12.06.2025 r.</text:p>
          </table:table-cell>
          <table:table-cell table:style-name="Tabela4.C6" table:number-rows-spanned="2" table:formula="ooow:sum&lt;G16&gt;-&lt;H16:H17&gt;)" office:value-type="currency" office:currency="PLN" office:value="0">
            <text:p text:style-name="P12">0,00 zł</text:p>
          </table:table-cell>
          <table:table-cell table:style-name="Tabela4.K6" table:number-rows-spanned="2" office:value-type="float" office:value="33.0065359477124">
            <text:p text:style-name="P9">33,01</text:p>
          </table:table-cell>
          <table:table-cell table:style-name="Tabela4.L6" table:number-rows-spanned="2" office:value-type="string">
            <text:p text:style-name="P30">Zwrot środków od wychowawczyni w <text:s/>dniu 09.07.2025 r.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H6" office:value-type="float" office:value="-12.5">
            <text:p text:style-name="P23">-12,50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7">4b</text:p>
          </table:table-cell>
          <table:table-cell table:style-name="Tabela4.A2" office:value-type="string">
            <text:p text:style-name="P25">Maszka Katarzyna</text:p>
          </table:table-cell>
          <table:table-cell table:style-name="Tabela4.C6" office:value-type="currency" office:currency="PLN" office:value="1550">
            <text:p text:style-name="P27">1 550,00 zł</text:p>
          </table:table-cell>
          <table:table-cell table:style-name="Tabela4.C6" office:value-type="currency" office:currency="PLN" office:value="910">
            <text:p text:style-name="P12">910,00 zł</text:p>
          </table:table-cell>
          <table:table-cell table:style-name="Tabela4.G12" table:formula="ooow:sum(&lt;D18&gt;/2)" office:value-type="currency" office:currency="PLN" office:value="455">
            <text:p text:style-name="P10">455,00 zł</text:p>
          </table:table-cell>
          <table:table-cell table:style-name="Tabela4.C6" office:value-type="currency" office:currency="PLN" office:value="0">
            <text:p text:style-name="P14">0,00 zł</text:p>
          </table:table-cell>
          <table:table-cell table:style-name="Tabela4.C6" table:formula="ooow:sum(&lt;E18:F18&gt;)" office:value-type="currency" office:currency="PLN" office:value="455">
            <text:p text:style-name="P12">455,00 zł</text:p>
          </table:table-cell>
          <table:table-cell table:style-name="Tabela4.H6" office:value-type="float" office:value="405">
            <text:p text:style-name="P10">405,00</text:p>
          </table:table-cell>
          <table:table-cell table:style-name="Tabela4.A6" office:value-type="string">
            <text:p text:style-name="P3">23.06.2025 r.</text:p>
          </table:table-cell>
          <table:table-cell table:style-name="Tabela4.C6" table:formula="ooow:sum(&lt;G18&gt;-&lt;H18&gt;)" office:value-type="currency" office:currency="PLN" office:value="50">
            <text:p text:style-name="P12">50,00 zł</text:p>
          </table:table-cell>
          <table:table-cell table:style-name="Tabela4.K6" table:formula="ooow:sum(&lt;D18&gt;*100/&lt;C18&gt;)" office:value-type="float" office:value="58.7096774193548">
            <text:p text:style-name="P9">58,71</text:p>
          </table:table-cell>
          <table:table-cell table:style-name="Tabela4.L6" office:value-type="string">
            <text:p text:style-name="P30">Wypłata dla p. Lewandowskiej na wniosek wychowaw. p. K. Maszki</text:p>
          </table:table-cell>
        </table:table-row>
        <table:table-row table:style-name="Tabela4.1">
          <table:table-cell table:style-name="Tabela4.A2" office:value-type="string">
            <text:p text:style-name="P7">4c</text:p>
          </table:table-cell>
          <table:table-cell table:style-name="Tabela4.A2" office:value-type="string">
            <text:p text:style-name="P25">Łuczak Nawojka</text:p>
          </table:table-cell>
          <table:table-cell table:style-name="Tabela4.C6" office:value-type="currency" office:currency="PLN" office:value="1350">
            <text:p text:style-name="P27">1 350,00 zł</text:p>
          </table:table-cell>
          <table:table-cell table:style-name="Tabela4.C6" office:value-type="currency" office:currency="PLN" office:value="1101">
            <text:p text:style-name="P12">1 101,00 zł</text:p>
          </table:table-cell>
          <table:table-cell table:style-name="Tabela4.G12" table:formula="ooow:sum(&lt;D19&gt;/2)" office:value-type="currency" office:currency="PLN" office:value="550.5">
            <text:p text:style-name="P10">550,50 zł</text:p>
          </table:table-cell>
          <table:table-cell table:style-name="Tabela4.C6" office:value-type="currency" office:currency="PLN" office:value="0">
            <text:p text:style-name="P14">0,00 zł</text:p>
          </table:table-cell>
          <table:table-cell table:style-name="Tabela4.C6" table:formula="ooow:sum(&lt;E19:F19&gt;)" office:value-type="currency" office:currency="PLN" office:value="550.5">
            <text:p text:style-name="P12">550,50 zł</text:p>
          </table:table-cell>
          <table:table-cell table:style-name="Tabela4.H6" office:value-type="float" office:value="545.5">
            <text:p text:style-name="P10">545,50</text:p>
          </table:table-cell>
          <table:table-cell table:style-name="Tabela4.A6" office:value-type="string">
            <text:p text:style-name="P3">12.06.2025 r.</text:p>
          </table:table-cell>
          <table:table-cell table:style-name="Tabela4.C6" table:formula="ooow:sum(&lt;G19&gt;-&lt;H19&gt;)" office:value-type="currency" office:currency="PLN" office:value="5">
            <text:p text:style-name="P12">5,00 zł</text:p>
          </table:table-cell>
          <table:table-cell table:style-name="Tabela4.K6" table:formula="ooow:sum(&lt;D19&gt;*100/&lt;C19&gt;)" office:value-type="float" office:value="81.5555555555556">
            <text:p text:style-name="P9">81,56</text:p>
          </table:table-cell>
          <table:table-cell table:style-name="Tabela4.L6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7">5a</text:p>
          </table:table-cell>
          <table:table-cell table:style-name="Tabela4.A2" office:value-type="string">
            <text:p text:style-name="P25">Graczyk Jacek</text:p>
          </table:table-cell>
          <table:table-cell table:style-name="Tabela4.C6" office:value-type="currency" office:currency="PLN" office:value="1850">
            <text:p text:style-name="P27">1 850,00 zł</text:p>
          </table:table-cell>
          <table:table-cell table:style-name="Tabela4.C6" office:value-type="currency" office:currency="PLN" office:value="1230">
            <text:p text:style-name="P12">1 230,00 zł</text:p>
          </table:table-cell>
          <table:table-cell table:style-name="Tabela4.G12" table:formula="ooow:sum(&lt;D20&gt;/2)" office:value-type="currency" office:currency="PLN" office:value="615">
            <text:p text:style-name="P10">615,00 zł</text:p>
          </table:table-cell>
          <table:table-cell table:style-name="Tabela4.C6" office:value-type="currency" office:currency="PLN" office:value="565">
            <text:p text:style-name="P14">565,00 zł</text:p>
          </table:table-cell>
          <table:table-cell table:style-name="Tabela4.C6" table:formula="ooow:sum(&lt;E20:F20&gt;)" office:value-type="currency" office:currency="PLN" office:value="1180">
            <text:p text:style-name="P12">1 180,00 zł</text:p>
          </table:table-cell>
          <table:table-cell table:style-name="Tabela4.H6" office:value-type="float" office:value="1012.5">
            <text:p text:style-name="P10">1 012,50</text:p>
          </table:table-cell>
          <table:table-cell table:style-name="Tabela4.A6" office:value-type="string">
            <text:p text:style-name="P3">06.02.2025 r.</text:p>
          </table:table-cell>
          <table:table-cell table:style-name="Tabela4.C6" table:formula="ooow:sum(&lt;G20&gt;-&lt;H20&gt;)" office:value-type="currency" office:currency="PLN" office:value="167.5">
            <text:p text:style-name="P12">167,50 zł</text:p>
          </table:table-cell>
          <table:table-cell table:style-name="Tabela4.K6" table:formula="ooow:sum(&lt;D20&gt;*100/&lt;C20&gt;)" office:value-type="float" office:value="66.4864864864865">
            <text:p text:style-name="P9">66,49</text:p>
          </table:table-cell>
          <table:table-cell table:style-name="Tabela4.L6" office:value-type="string">
            <text:p text:style-name="P15"/>
          </table:table-cell>
        </table:table-row>
        <table:table-row table:style-name="Tabela4.1">
          <table:table-cell table:style-name="Tabela4.A2" table:number-rows-spanned="2" office:value-type="string">
            <text:p text:style-name="P7"><text:soft-page-break/>5b</text:p>
          </table:table-cell>
          <table:table-cell table:style-name="Tabela4.A2" table:number-rows-spanned="2" office:value-type="string">
            <text:p text:style-name="P25"><text:soft-page-break/>Misiołek Grażyna</text:p>
          </table:table-cell>
          <table:table-cell table:style-name="Tabela4.C6" table:number-rows-spanned="2" office:value-type="currency" office:currency="PLN" office:value="1910">
            <text:p text:style-name="P27">1 910,00 zł</text:p>
          </table:table-cell>
          <table:table-cell table:style-name="Tabela4.C6" office:value-type="currency" office:currency="PLN" office:value="50">
            <text:p text:style-name="P12">50,00 zł</text:p>
          </table:table-cell>
          <table:table-cell table:style-name="Tabela4.G12" table:number-rows-spanned="2" table:formula="ooow:sum(&lt;D21:D22&gt;/2)" office:value-type="currency" office:currency="PLN" office:value="575">
            <text:p text:style-name="P10">575,00 zł</text:p>
          </table:table-cell>
          <table:table-cell table:style-name="Tabela4.C6" table:number-rows-spanned="2" office:value-type="currency" office:currency="PLN" office:value="0">
            <text:p text:style-name="P14">0,00 zł</text:p>
          </table:table-cell>
          <table:table-cell table:style-name="Tabela4.C6" table:number-rows-spanned="2" table:formula="ooow:sum(&lt;E21:F21&gt;)" office:value-type="currency" office:currency="PLN" office:value="575">
            <text:p text:style-name="P12">575,00 zł</text:p>
          </table:table-cell>
          <table:table-cell table:style-name="Tabela4.H6" table:number-rows-spanned="2" office:value-type="float" office:value="575">
            <text:p text:style-name="P10">575,00</text:p>
          </table:table-cell>
          <table:table-cell table:style-name="Tabela4.A6" table:number-rows-spanned="2" office:value-type="string">
            <text:p text:style-name="P3">23.06.2025 r.</text:p>
          </table:table-cell>
          <table:table-cell table:style-name="Tabela4.C6" table:number-rows-spanned="2" table:formula="ooow:sum(&lt;G21&gt;-&lt;H21&gt;)" office:value-type="currency" office:currency="PLN" office:value="0">
            <text:p text:style-name="P12">0,00 zł</text:p>
          </table:table-cell>
          <table:table-cell table:style-name="Tabela4.K6" table:number-rows-spanned="2" table:formula="ooow:sum(&lt;D21:D22&gt;*100/&lt;C21&gt;)" office:value-type="float" office:value="60.2094240837696">
            <text:p text:style-name="P9">60,21</text:p>
          </table:table-cell>
          <table:table-cell table:style-name="Tabela4.L6" table:number-rows-spanned="2" office:value-type="string">
            <text:p text:style-name="P30">Wpłata rodzica w <text:soft-page-break/>dniu 30.08.2024 r. na r. szk. 2024/2025</text:p>
          </table:table-cell>
        </table:table-row>
        <table:table-row table:style-name="Tabela4.1">
          <table:covered-table-cell/>
          <table:covered-table-cell/>
          <table:covered-table-cell/>
          <table:table-cell table:style-name="Tabela4.C6" office:value-type="currency" office:currency="PLN" office:value="1100">
            <text:p text:style-name="P12">1 100,00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" office:value-type="string">
            <text:p text:style-name="P7">5c</text:p>
          </table:table-cell>
          <table:table-cell table:style-name="Tabela4.A4" office:value-type="string">
            <text:p text:style-name="P25">Rzepnicki Marek</text:p>
          </table:table-cell>
          <table:table-cell table:style-name="Tabela4.C4" office:value-type="currency" office:currency="PLN" office:value="1550">
            <text:p text:style-name="P27">1 550,00 zł</text:p>
          </table:table-cell>
          <table:table-cell table:style-name="Tabela4.C4" office:value-type="currency" office:currency="PLN" office:value="1545">
            <text:p text:style-name="P12">1 545,00 zł</text:p>
          </table:table-cell>
          <table:table-cell table:style-name="Tabela4.E23" table:formula="ooow:sum(&lt;D23&gt;/100*60)" office:value-type="currency" office:currency="PLN" office:value="927">
            <text:p text:style-name="P10">927,00 zł</text:p>
          </table:table-cell>
          <table:table-cell table:style-name="Tabela4.C4" office:value-type="currency" office:currency="PLN" office:value="425">
            <text:p text:style-name="P14">425,00 zł</text:p>
          </table:table-cell>
          <table:table-cell table:style-name="Tabela4.C4" table:formula="ooow:sum(&lt;E23:F23&gt;)" office:value-type="currency" office:currency="PLN" office:value="1352">
            <text:p text:style-name="P12">1 352,00 zł</text:p>
          </table:table-cell>
          <table:table-cell table:style-name="Tabela4.E4" office:value-type="float" office:value="1352">
            <text:p text:style-name="P10">1 352,00</text:p>
          </table:table-cell>
          <table:table-cell table:style-name="Tabela4.A4" office:value-type="string">
            <text:p text:style-name="P3">25.06.2025 r.</text:p>
          </table:table-cell>
          <table:table-cell table:style-name="Tabela4.C4" table:formula="ooow:sum(&lt;G23&gt;-&lt;H23&gt;)" office:value-type="currency" office:currency="PLN" office:value="0">
            <text:p text:style-name="P12">0,00 zł</text:p>
          </table:table-cell>
          <table:table-cell table:style-name="Tabela4.K4" table:formula="ooow:sum(&lt;D23&gt;*100/&lt;C23&gt;)" office:value-type="float" office:value="99.6774193548387">
            <text:p text:style-name="P9">99,68</text:p>
          </table:table-cell>
          <table:table-cell table:style-name="Tabela4.L4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7">6a</text:p>
          </table:table-cell>
          <table:table-cell table:style-name="Tabela4.A2" office:value-type="string">
            <text:p text:style-name="P25">Kowalczuk Piotr</text:p>
          </table:table-cell>
          <table:table-cell table:style-name="Tabela4.C6" office:value-type="currency" office:currency="PLN" office:value="1400">
            <text:p text:style-name="P27">1 400,00 zł</text:p>
          </table:table-cell>
          <table:table-cell table:style-name="Tabela4.C6" office:value-type="currency" office:currency="PLN" office:value="935">
            <text:p text:style-name="P12">935,00 zł</text:p>
          </table:table-cell>
          <table:table-cell table:style-name="Tabela4.G12" table:formula="ooow:sum(&lt;D24&gt;/2)" office:value-type="currency" office:currency="PLN" office:value="467.5">
            <text:p text:style-name="P10">467,50 zł</text:p>
          </table:table-cell>
          <table:table-cell table:style-name="Tabela4.C6" office:value-type="currency" office:currency="PLN" office:value="0">
            <text:p text:style-name="P14">0,00 zł</text:p>
          </table:table-cell>
          <table:table-cell table:style-name="Tabela4.C6" table:formula="ooow:sum(&lt;E24:F24&gt;)" office:value-type="currency" office:currency="PLN" office:value="467.5">
            <text:p text:style-name="P12">467,50 zł</text:p>
          </table:table-cell>
          <table:table-cell table:style-name="Tabela4.H6" office:value-type="float" office:value="467.5">
            <text:p text:style-name="P10">467,50</text:p>
          </table:table-cell>
          <table:table-cell table:style-name="Tabela4.A6" office:value-type="string">
            <text:p text:style-name="P3">05.06.2025 r.</text:p>
          </table:table-cell>
          <table:table-cell table:style-name="Tabela4.C6" table:formula="ooow:sum(&lt;G24&gt;-&lt;H24&gt;)" office:value-type="currency" office:currency="PLN" office:value="0">
            <text:p text:style-name="P12">0,00 zł</text:p>
          </table:table-cell>
          <table:table-cell table:style-name="Tabela4.K6" table:formula="ooow:sum(&lt;D24&gt;*100/&lt;C24&gt;)" office:value-type="float" office:value="66.7857142857143">
            <text:p text:style-name="P9">66,79</text:p>
          </table:table-cell>
          <table:table-cell table:style-name="Tabela4.L6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7">6b</text:p>
          </table:table-cell>
          <table:table-cell table:style-name="Tabela4.A2" office:value-type="string">
            <text:p text:style-name="P25">Sumionka Arkadiusz</text:p>
          </table:table-cell>
          <table:table-cell table:style-name="Tabela4.C6" office:value-type="currency" office:currency="PLN" office:value="1650">
            <text:p text:style-name="P27">1 650,00 zł</text:p>
          </table:table-cell>
          <table:table-cell table:style-name="Tabela4.C6" office:value-type="currency" office:currency="PLN" office:value="1275">
            <text:p text:style-name="P12">1 275,00 zł</text:p>
          </table:table-cell>
          <table:table-cell table:style-name="Tabela4.G12" table:formula="ooow:sum(&lt;D25&gt;/2)" office:value-type="currency" office:currency="PLN" office:value="637.5">
            <text:p text:style-name="P10">637,50 zł</text:p>
          </table:table-cell>
          <table:table-cell table:style-name="Tabela4.C6" office:value-type="currency" office:currency="PLN" office:value="0">
            <text:p text:style-name="P14">0,00 zł</text:p>
          </table:table-cell>
          <table:table-cell table:style-name="Tabela4.C6" table:formula="ooow:sum(&lt;E25:F25&gt;)" office:value-type="currency" office:currency="PLN" office:value="637.5">
            <text:p text:style-name="P12">637,50 zł</text:p>
          </table:table-cell>
          <table:table-cell table:style-name="Tabela4.H6" office:value-type="float" office:value="637.5">
            <text:p text:style-name="P10">637,50</text:p>
          </table:table-cell>
          <table:table-cell table:style-name="Tabela4.A6" office:value-type="string">
            <text:p text:style-name="P3">07.07.2025 r.</text:p>
          </table:table-cell>
          <table:table-cell table:style-name="Tabela4.C6" table:formula="ooow:sum(&lt;G25&gt;-&lt;H25&gt;)" office:value-type="currency" office:currency="PLN" office:value="0">
            <text:p text:style-name="P12">0,00 zł</text:p>
          </table:table-cell>
          <table:table-cell table:style-name="Tabela4.K6" table:formula="ooow:sum(&lt;D25&gt;*100/&lt;C25&gt;)" office:value-type="float" office:value="77.2727272727273">
            <text:p text:style-name="P9">77,27</text:p>
          </table:table-cell>
          <table:table-cell table:style-name="Tabela4.L6" office:value-type="string">
            <text:p text:style-name="P11"/>
          </table:table-cell>
        </table:table-row>
        <table:table-row table:style-name="Tabela4.1">
          <table:table-cell table:style-name="Tabela4.A2" office:value-type="string">
            <text:p text:style-name="P7">6c</text:p>
          </table:table-cell>
          <table:table-cell table:style-name="Tabela4.A2" office:value-type="string">
            <text:p text:style-name="P25">Kuszner Małgorzata</text:p>
          </table:table-cell>
          <table:table-cell table:style-name="Tabela4.C6" office:value-type="currency" office:currency="PLN" office:value="1850">
            <text:p text:style-name="P27">1 850,00 zł</text:p>
          </table:table-cell>
          <table:table-cell table:style-name="Tabela4.C6" office:value-type="currency" office:currency="PLN" office:value="812">
            <text:p text:style-name="P12">812,00 zł</text:p>
          </table:table-cell>
          <table:table-cell table:style-name="Tabela4.G12" table:formula="ooow:sum(&lt;D26&gt;/2)" office:value-type="currency" office:currency="PLN" office:value="406">
            <text:p text:style-name="P10">406,00 zł</text:p>
          </table:table-cell>
          <table:table-cell table:style-name="Tabela4.C6" office:value-type="currency" office:currency="PLN" office:value="776">
            <text:p text:style-name="P14">776,00 zł</text:p>
          </table:table-cell>
          <table:table-cell table:style-name="Tabela4.C6" table:formula="ooow:sum(&lt;E26:F26&gt;)" office:value-type="currency" office:currency="PLN" office:value="1182">
            <text:p text:style-name="P12">1 182,00 zł</text:p>
          </table:table-cell>
          <table:table-cell table:style-name="Tabela4.H6">
            <text:p text:style-name="P10"/>
          </table:table-cell>
          <table:table-cell table:style-name="Tabela4.A6" office:value-type="string">
            <text:p text:style-name="P3"/>
          </table:table-cell>
          <table:table-cell table:style-name="Tabela4.C6" table:formula="ooow:sum(&lt;G26&gt;-&lt;H26&gt;)" office:value-type="currency" office:currency="PLN" office:value="1182">
            <text:p text:style-name="P12">1 182,00 zł</text:p>
          </table:table-cell>
          <table:table-cell table:style-name="Tabela4.K6" table:formula="ooow:sum(&lt;D26&gt;*100/&lt;C26&gt;)" office:value-type="float" office:value="43.8918918918919">
            <text:p text:style-name="P9">43,89</text:p>
          </table:table-cell>
          <table:table-cell table:style-name="Tabela4.L6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7">7a</text:p>
          </table:table-cell>
          <table:table-cell table:style-name="Tabela4.A2" office:value-type="string">
            <text:p text:style-name="P25">Kubach – Pryczkowska Katarzyna</text:p>
          </table:table-cell>
          <table:table-cell table:style-name="Tabela4.C6" office:value-type="currency" office:currency="PLN" office:value="2000">
            <text:p text:style-name="P27">2 000,00 zł</text:p>
          </table:table-cell>
          <table:table-cell table:style-name="Tabela4.C6" office:value-type="currency" office:currency="PLN" office:value="600">
            <text:p text:style-name="P12">600,00 zł</text:p>
          </table:table-cell>
          <table:table-cell table:style-name="Tabela4.G12" table:formula="ooow:sum(&lt;D27&gt;/2)" office:value-type="currency" office:currency="PLN" office:value="300">
            <text:p text:style-name="P10">300,00 zł</text:p>
          </table:table-cell>
          <table:table-cell table:style-name="Tabela4.C6" office:value-type="currency" office:currency="PLN" office:value="426.5">
            <text:p text:style-name="P14">426,50 zł</text:p>
          </table:table-cell>
          <table:table-cell table:style-name="Tabela4.G12" table:formula="ooow:sum(&lt;E27:F27&gt;)" office:value-type="currency" office:currency="PLN" office:value="726.5">
            <text:p text:style-name="P12">726,50 zł</text:p>
          </table:table-cell>
          <table:table-cell table:style-name="Tabela4.H6">
            <text:p text:style-name="P10"/>
          </table:table-cell>
          <table:table-cell table:style-name="Tabela4.A6" office:value-type="string">
            <text:p text:style-name="P3"/>
          </table:table-cell>
          <table:table-cell table:style-name="Tabela4.C6" table:formula="ooow:sum(&lt;G27&gt;-&lt;H27&gt;)" office:value-type="currency" office:currency="PLN" office:value="726.5">
            <text:p text:style-name="P12">726,50 zł</text:p>
          </table:table-cell>
          <table:table-cell table:style-name="Tabela4.K6" table:formula="ooow:sum(&lt;D27&gt;*100/&lt;C27&gt;)" office:value-type="float" office:value="30">
            <text:p text:style-name="P9">30</text:p>
          </table:table-cell>
          <table:table-cell table:style-name="Tabela4.L6" office:value-type="string">
            <text:p text:style-name="P15"/>
          </table:table-cell>
        </table:table-row>
        <table:table-row table:style-name="Tabela4.1">
          <table:table-cell table:style-name="Tabela4.A6" office:value-type="string">
            <text:p text:style-name="P7">7b</text:p>
          </table:table-cell>
          <table:table-cell table:style-name="Tabela4.A6" office:value-type="string">
            <text:p text:style-name="P25">Filiks Ewa</text:p>
          </table:table-cell>
          <table:table-cell table:style-name="Tabela4.C6" office:value-type="currency" office:currency="PLN" office:value="1850">
            <text:p text:style-name="P27">1 850,00 zł</text:p>
          </table:table-cell>
          <table:table-cell table:style-name="Tabela4.C6" office:value-type="currency" office:currency="PLN" office:value="725">
            <text:p text:style-name="P12">725,00 zł</text:p>
          </table:table-cell>
          <table:table-cell table:style-name="Tabela4.G12" table:formula="ooow:sum(&lt;D28&gt;/2)" office:value-type="currency" office:currency="PLN" office:value="362.5">
            <text:p text:style-name="P10">362,50 zł</text:p>
          </table:table-cell>
          <table:table-cell table:style-name="Tabela4.C6" office:value-type="currency" office:currency="PLN" office:value="438">
            <text:p text:style-name="P14">438,00 zł</text:p>
          </table:table-cell>
          <table:table-cell table:style-name="Tabela4.G12" table:formula="ooow:sum(&lt;E28:F28&gt;)" office:value-type="currency" office:currency="PLN" office:value="800.5">
            <text:p text:style-name="P12">800,50 zł</text:p>
          </table:table-cell>
          <table:table-cell table:style-name="Tabela4.H6">
            <text:p text:style-name="P10"/>
          </table:table-cell>
          <table:table-cell table:style-name="Tabela4.A6" office:value-type="string">
            <text:p text:style-name="P3"/>
          </table:table-cell>
          <table:table-cell table:style-name="Tabela4.C6" table:formula="ooow:sum(&lt;G28&gt;-&lt;H28&gt;)" office:value-type="currency" office:currency="PLN" office:value="800.5">
            <text:p text:style-name="P12">800,50 zł</text:p>
          </table:table-cell>
          <table:table-cell table:style-name="Tabela4.K6" table:formula="ooow:sum(&lt;D28&gt;*100/&lt;C28&gt;)" office:value-type="float" office:value="39.1891891891892">
            <text:p text:style-name="P9">39,19</text:p>
          </table:table-cell>
          <table:table-cell table:style-name="Tabela4.L6" office:value-type="string">
            <text:p text:style-name="P15"/>
          </table:table-cell>
        </table:table-row>
        <table:table-row table:style-name="Tabela4.1">
          <table:table-cell table:style-name="Tabela4.A2" office:value-type="string">
            <text:p text:style-name="P7">7c</text:p>
          </table:table-cell>
          <table:table-cell table:style-name="Tabela4.A2" office:value-type="string">
            <text:p text:style-name="P25">Wierzchowska Magdalena</text:p>
          </table:table-cell>
          <table:table-cell table:style-name="Tabela4.C6" office:value-type="currency" office:currency="PLN" office:value="2050">
            <text:p text:style-name="P27">2 050,00 zł</text:p>
          </table:table-cell>
          <table:table-cell table:style-name="Tabela4.C6" office:value-type="currency" office:currency="PLN" office:value="760">
            <text:p text:style-name="P12">760,00 zł</text:p>
          </table:table-cell>
          <table:table-cell table:style-name="Tabela4.G12" table:formula="ooow:sum(&lt;D29&gt;/2)" office:value-type="currency" office:currency="PLN" office:value="380">
            <text:p text:style-name="P10">380,00 zł</text:p>
          </table:table-cell>
          <table:table-cell table:style-name="Tabela4.C6" office:value-type="currency" office:currency="PLN" office:value="0">
            <text:p text:style-name="P14">0,00 zł</text:p>
          </table:table-cell>
          <table:table-cell table:style-name="Tabela4.G12" table:formula="ooow:sum(&lt;E29:F29&gt;)" office:value-type="currency" office:currency="PLN" office:value="380">
            <text:p text:style-name="P12">380,00 zł</text:p>
          </table:table-cell>
          <table:table-cell table:style-name="Tabela4.H6" office:value-type="float" office:value="380">
            <text:p text:style-name="P10">380,00</text:p>
          </table:table-cell>
          <table:table-cell table:style-name="Tabela4.A6" office:value-type="string">
            <text:p text:style-name="P3">23.06.2025 r.</text:p>
          </table:table-cell>
          <table:table-cell table:style-name="Tabela4.C6" table:formula="ooow:sum(&lt;G29&gt;-&lt;H29:I29&gt;)" office:value-type="currency" office:currency="PLN" office:value="0">
            <text:p text:style-name="P12">0,00 zł</text:p>
          </table:table-cell>
          <table:table-cell table:style-name="Tabela4.K6" table:formula="ooow:sum(&lt;D29&gt;*100/&lt;C29&gt;)" office:value-type="float" office:value="37.0731707317073">
            <text:p text:style-name="P9">37,07</text:p>
          </table:table-cell>
          <table:table-cell table:style-name="Tabela4.L6" office:value-type="string">
            <text:p text:style-name="P15"/>
          </table:table-cell>
        </table:table-row>
        <text:soft-page-break/>
        <table:table-row table:style-name="Tabela4.1">
          <table:table-cell table:style-name="Tabela4.A2" office:value-type="string">
            <text:p text:style-name="P7">8a</text:p>
          </table:table-cell>
          <table:table-cell table:style-name="Tabela4.A2" office:value-type="string">
            <text:p text:style-name="P25">Kłos Monika</text:p>
          </table:table-cell>
          <table:table-cell table:style-name="Tabela4.C6" office:value-type="currency" office:currency="PLN" office:value="2100">
            <text:p text:style-name="P27">2 100,00 zł</text:p>
          </table:table-cell>
          <table:table-cell table:style-name="Tabela4.C6" office:value-type="currency" office:currency="PLN" office:value="950">
            <text:p text:style-name="P12">950,00 zł</text:p>
          </table:table-cell>
          <table:table-cell table:style-name="Tabela4.G12" table:formula="ooow:sum(&lt;D30&gt;/2)" office:value-type="currency" office:currency="PLN" office:value="475">
            <text:p text:style-name="P10">475,00 zł</text:p>
          </table:table-cell>
          <table:table-cell table:style-name="Tabela4.C6" office:value-type="currency" office:currency="PLN" office:value="360.3">
            <text:p text:style-name="P14">360,30 zł</text:p>
          </table:table-cell>
          <table:table-cell table:style-name="Tabela4.G12" table:formula="ooow:sum(&lt;E30:F30&gt;)" office:value-type="currency" office:currency="PLN" office:value="835.3">
            <text:p text:style-name="P12">835,30 zł</text:p>
          </table:table-cell>
          <table:table-cell table:style-name="Tabela4.H6" office:value-type="float" office:value="835.3">
            <text:p text:style-name="P10">835,30</text:p>
          </table:table-cell>
          <table:table-cell table:style-name="Tabela4.A6" office:value-type="string">
            <text:p text:style-name="P3">12.06.2025 r.</text:p>
          </table:table-cell>
          <table:table-cell table:style-name="Tabela4.C6" table:formula="ooow:sum(&lt;G30&gt;-&lt;H30&gt;)" office:value-type="currency" office:currency="PLN" office:value="0">
            <text:p text:style-name="P12">0,00 zł</text:p>
          </table:table-cell>
          <table:table-cell table:style-name="Tabela4.K6" table:formula="ooow:sum(&lt;D30&gt;*100/&lt;C30&gt;)" office:value-type="float" office:value="45.2380952380952">
            <text:p text:style-name="P9">45,24</text:p>
          </table:table-cell>
          <table:table-cell table:style-name="Tabela4.L6" office:value-type="string">
            <text:p text:style-name="P30">Wypłata dla p. Luto na wniosek wychowaw. p. M. Kłos</text:p>
          </table:table-cell>
        </table:table-row>
        <table:table-row table:style-name="Tabela4.1">
          <table:table-cell table:style-name="Tabela4.A4" office:value-type="string">
            <text:p text:style-name="P7">8b</text:p>
          </table:table-cell>
          <table:table-cell table:style-name="Tabela4.A4" office:value-type="string">
            <text:p text:style-name="P25">Romanowska Małgorzata</text:p>
          </table:table-cell>
          <table:table-cell table:style-name="Tabela4.C4" office:value-type="currency" office:currency="PLN" office:value="2050">
            <text:p text:style-name="P27">2 050,00 zł</text:p>
          </table:table-cell>
          <table:table-cell table:style-name="Tabela4.C4" office:value-type="currency" office:currency="PLN" office:value="2297">
            <text:p text:style-name="P12">2 297,00 zł</text:p>
          </table:table-cell>
          <table:table-cell table:style-name="Tabela4.E23" table:formula="ooow:sum(&lt;D31&gt;/100*65)" office:value-type="currency" office:currency="PLN" office:value="1493.05">
            <text:p text:style-name="P10">1 493,05 zł</text:p>
          </table:table-cell>
          <table:table-cell table:style-name="Tabela4.C4" office:value-type="currency" office:currency="PLN" office:value="99">
            <text:p text:style-name="P14">99,00 zł</text:p>
          </table:table-cell>
          <table:table-cell table:style-name="Tabela4.C4" table:formula="ooow:sum(&lt;E31:F31&gt;)" office:value-type="currency" office:currency="PLN" office:value="1592.05">
            <text:p text:style-name="P12">1 592,05 zł</text:p>
          </table:table-cell>
          <table:table-cell table:style-name="Tabela4.E4" office:value-type="float" office:value="1592.05">
            <text:p text:style-name="P10">1 592,05</text:p>
          </table:table-cell>
          <table:table-cell table:style-name="Tabela4.A4" office:value-type="string">
            <text:p text:style-name="P4">05.06.2025 r.</text:p>
          </table:table-cell>
          <table:table-cell table:style-name="Tabela4.C4" table:formula="ooow:sum(&lt;G31&gt;-&lt;H31&gt;)" office:value-type="currency" office:currency="PLN" office:value="0">
            <text:p text:style-name="P12">0,00 zł</text:p>
          </table:table-cell>
          <table:table-cell table:style-name="Tabela4.K4" table:formula="ooow:sum(&lt;D31&gt;*100/&lt;C31&gt;)" office:value-type="float" office:value="112.048780487805">
            <text:p text:style-name="P9">112,05</text:p>
          </table:table-cell>
          <table:table-cell table:style-name="Tabela4.L4" office:value-type="string">
            <text:p text:style-name="P16"/>
          </table:table-cell>
        </table:table-row>
        <table:table-row table:style-name="Tabela4.32">
          <table:table-cell table:style-name="Tabela4.A2" table:number-rows-spanned="2" office:value-type="string">
            <text:p text:style-name="P6"/>
          </table:table-cell>
          <table:table-cell table:style-name="Tabela4.A2" table:number-rows-spanned="2" office:value-type="string">
            <text:p text:style-name="P7">RAZEM</text:p>
          </table:table-cell>
          <table:table-cell table:style-name="Tabela4.C6" table:number-rows-spanned="2" table:formula="ooow:sum&lt;C4:C31&gt;" office:value-type="currency" office:currency="PLN" office:value="42100">
            <text:p text:style-name="P19">42 100,00 zł</text:p>
          </table:table-cell>
          <table:table-cell table:style-name="Tabela4.C6" table:formula="ooow:sum(&lt;D14&gt;+&lt;D21&gt;)" office:value-type="currency" office:currency="PLN" office:value="100">
            <text:p text:style-name="P20">100,00 zł</text:p>
          </table:table-cell>
          <table:table-cell table:style-name="Tabela4.C6" table:number-rows-spanned="2" table:formula="ooow:sum(&lt;E4:E31&gt;)" office:value-type="currency" office:currency="PLN" office:value="15674.15">
            <text:p text:style-name="P20">15 674,15 zł</text:p>
          </table:table-cell>
          <table:table-cell table:style-name="Tabela4.C6" table:number-rows-spanned="2" table:formula="ooow:sum(&lt;F4:F31&gt;)" office:value-type="currency" office:currency="PLN" office:value="4814.12">
            <text:p text:style-name="P20">4 814,12 zł</text:p>
          </table:table-cell>
          <table:table-cell table:style-name="Tabela4.C6" table:number-rows-spanned="2" table:formula="ooow:sum(&lt;E32:F32&gt;)" office:value-type="currency" office:currency="PLN" office:value="20488.27">
            <text:p text:style-name="P20">20 488,27 zł</text:p>
          </table:table-cell>
          <table:table-cell table:style-name="Tabela4.H6" table:number-rows-spanned="2" table:formula="ooow:sum(&lt;H4:H31&gt;)" office:value-type="float" office:value="15291.75">
            <text:p text:style-name="P20">15 291,75</text:p>
          </table:table-cell>
          <table:table-cell table:style-name="Tabela4.A6" table:number-rows-spanned="2" office:value-type="string">
            <text:p text:style-name="P19">----------</text:p>
          </table:table-cell>
          <table:table-cell table:style-name="Tabela4.C6" table:number-rows-spanned="2" table:formula="ooow:sum(&lt;G32&gt;-&lt;H32&gt;)" office:value-type="currency" office:currency="PLN" office:value="5196.52">
            <text:p text:style-name="P20">5 196,52 zł</text:p>
          </table:table-cell>
          <table:table-cell table:style-name="Tabela4.K6" table:number-rows-spanned="2" table:formula="ooow:sum(&lt;D32:D33&gt;*100/&lt;C32&gt;)" office:value-type="float" office:value="70.0004750593824">
            <text:p text:style-name="P19">70</text:p>
          </table:table-cell>
          <table:table-cell table:style-name="Tabela4.L6" office:value-type="string">
            <text:p text:style-name="P31">Wpłata <text:s/>z dnia 30.08.2024 r. na r. szk. 2024/2025</text:p>
          </table:table-cell>
        </table:table-row>
        <table:table-row table:style-name="Tabela4.32">
          <table:covered-table-cell/>
          <table:covered-table-cell/>
          <table:covered-table-cell/>
          <table:table-cell table:style-name="Tabela4.C6" table:formula="ooow:sum(&lt;D4:D31&gt;)-sum(&lt;D14&gt;+&lt;D21&gt;)" office:value-type="currency" office:currency="PLN" office:value="29370.2">
            <text:p text:style-name="P20">29 370,20 z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L6" office:value-type="string">
            <text:p text:style-name="P17">Wpłaty w r. szk. 2024/2025</text:p>
          </table:table-cell>
        </table:table-row>
      </table:table>
      <text:p text:style-name="P28"/>
      <text:p text:style-name="P45">Uwagi:</text:p>
      <text:list xml:id="list7528076830955731744" text:style-name="L1">
        <text:list-item>
          <text:p text:style-name="P48">Zgodnie z <text:span text:style-name="T11">konkursem „Aktywna Klasa – aktywni Rodzice” przyjętym</text:span> przez Radę Rodziców, trzy klasy, w których były największe % wpłaty dokonane do spodziewanych w okresie 01.09.2024 r. – 31.05.2025 r. otrzymają wyższy zwrot wpłaconych kwot, są to:</text:p>
          <text:p text:style-name="P48"><text:span text:style-name="T3">oddz. przedszkolny</text:span> <text:s/>– zwrot 70 % - <text:span text:style-name="T3">1540 zł</text:span> (kwota wpłat na 31.05.2024 r. - <text:span text:style-name="T3"><text:s/>2185 zł - tj. 115 %)</text:span></text:p>
          <text:p text:style-name="P48"><text:span text:style-name="T3">klasa 8b </text:span>– zwrot 65 % - <text:span text:style-name="T3">1493,05 zł</text:span><text:span text:style-name="T5"> <text:s/></text:span>(kwota wpłat na 31.05.2024 r. - <text:span text:style-name="T3"><text:s/>2297 zł - tj. 112,05 %)</text:span></text:p>
          <text:p text:style-name="P48"><text:span text:style-name="T3">klasa 5c</text:span> – zwrot 60 % - <text:span text:style-name="T3">927 zł</text:span> <text:s/>(kwota wpłat na 31.05.2024 r. - <text:span text:style-name="T3"><text:s/>1535 zł - tj. 99,03 %)</text:span></text:p>
        </text:list-item>
        <text:list-item>
          <text:p text:style-name="P49"><text:span text:style-name="T6">Niewykorzystane w roku szkolnym 2023/2024 środki klas: 3b w kwocie 15 zł, 3c w kwocie 6 zł <text:s/>- </text:span><text:span text:style-name="T7">łącznie 21zł</text:span><text:span text:style-name="T6"> zostały włączone do puli ogólnej funduszu Rady Rodziców na rok szkolny 2024/2025. </text:span><text:span text:style-name="T7">Stan niewykorzystanych środków pozostałych do wypłaty na dzień 01.09.2024 r. wynosi</text:span><text:span text:style-name="T6"> 4835,12 zł – 21 zł =</text:span><text:span text:style-name="T7"> 4.814,12 zł.</text:span></text:p>
        </text:list-item>
        <text:list-item>
          <text:p text:style-name="P50"><text:span text:style-name="T9">W dniu 19.06.2024 r. na adres mailowy Rady Rodziców wpłynęła </text:span><text:span text:style-name="T8">prośba</text:span><text:span text:style-name="T9"> od wychowawczyni </text:span><text:span text:style-name="T8">oddziału przedszkolnego o przesunięcie wypłaty 50%</text:span><text:span text:style-name="T9"> zgromadzonych w roku szkolnym 2023/2024 środków w kwocie </text:span><text:span text:style-name="T8">167,50 zł</text:span><text:span text:style-name="T9"> </text:span><text:span text:style-name="T8">na rok szkolny 2024/2025</text:span><text:span text:style-name="T9">.</text:span></text:p>
        </text:list-item>
        <text:list-item>
          <text:p text:style-name="P51"><text:span text:style-name="T4">W kolumnie 4 „Suma wpłat na RR” ujęte zostały wpłaty z 30.08.2024 r.</text:span><text:span text:style-name="T9"> nie zaliczone i nie ujęte w wykazie wpłat na RR na rok szkolny 2023/2024 (dzieci figurowały w innej klasie) </text:span><text:span text:style-name="T4">w łącznej kwocie 100 zł </text:span><text:span text:style-name="T9">(klasa 3c – 50 zł i klasa 5b – 50 zł).</text:span></text:p>
        </text:list-item>
        <text:list-item>
          <text:p text:style-name="P50"><text:soft-page-break/><text:span text:style-name="T9">W dniach 19.09. (320 zł) i 20.09.2024 r. (19 zł) na rachunek Rady Rodziców wpłynął zwrot niewykorzystanych środków klasy 8c r. szk. 2023/2024 r. </text:span><text:span text:style-name="T8">w łącznej wysokości 339 zł</text:span><text:span text:style-name="T9">. Kwota ta </text:span><text:span text:style-name="T10">została włączona do puli ogólnej funduszu Rady Rodziców na rok szkolny 2024/2025.</text:span></text:p>
          <text:p text:style-name="P51"/>
        </text:list-item>
      </text:list>
      <text:p text:style-name="P29">Sporz.: D. Trybułowska (Skarbnik Rady Rodziców SP Nr 70 w Gdańsku)</text:p>
      <text:p text:style-name="P29">Gdańsk, dn. <text:s/>04.09.2025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2" svg:font-family="Tahoma"/>
    <style:font-face style:name="Sylfaen" svg:font-family="Sylfaen, Sylfaen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1DT4H56M19S</meta:editing-duration>
    <meta:editing-cycles>337</meta:editing-cycles>
    <meta:generator>OpenOffice/4.1.14$Win32 OpenOffice.org_project/4114m1$Build-9811</meta:generator>
    <dc:date>2025-09-04T00:39:06.54</dc:date>
    <dc:creator>Danuta Trybułowska</dc:creator>
    <meta:printed-by>Danuta Trybułowska</meta:printed-by>
    <meta:print-date>2019-06-01T12:54:17.12</meta:print-date>
    <meta:document-statistic meta:table-count="1" meta:image-count="0" meta:object-count="0" meta:page-count="5" meta:paragraph-count="355" meta:word-count="1102" meta:character-count="5574"/>
    <meta:user-defined meta:name="Info 1"/>
    <meta:user-defined meta:name="Info 2"/>
    <meta:user-defined meta:name="Info 3"/>
    <meta:user-defined meta:name="Info 4"/>
  </office:meta>
</office:document-meta>
</file>