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886000038B384611CA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nsolas" svg:font-family="Consolas" style:font-family-generic="system" style:font-pitch="variable"/>
    <style:font-face style:name="F" svg:font-family="F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language="pl" fo:country="PL"/>
    </style:style>
    <style:style style:name="P3" style:family="paragraph" style:parent-style-name="Heading_20_1">
      <style:paragraph-properties fo:margin-left="2.251cm" fo:margin-right="0cm" fo:margin-top="0cm" fo:margin-bottom="0.353cm" fo:text-align="center" style:justify-single-word="false" fo:text-indent="-0.75cm" style:auto-text-indent="false"/>
      <style:text-properties fo:language="pl" fo:country="PL"/>
    </style:style>
    <style:style style:name="P4" style:family="paragraph" style:parent-style-name="Default" style:master-page-name="Standard">
      <style:paragraph-properties fo:margin-left="0.501cm" fo:margin-right="0cm" fo:text-align="end" style:justify-single-word="false" fo:text-indent="0cm" style:auto-text-indent="false" style:page-number="auto"/>
      <style:text-properties style:font-name="Calibri1" fo:language="pl" fo:country="PL"/>
    </style:style>
    <style:style style:name="P5" style:family="paragraph" style:parent-style-name="Default">
      <style:text-properties fo:color="#000000" style:font-name="Calibri1" fo:font-size="13pt" fo:language="pl" fo:country="PL" style:letter-kerning="true" style:font-name-asian="Times New Roman1" style:font-size-asian="13pt" style:language-asian="en" style:country-asian="US" style:font-name-complex="Arial2" style:font-size-complex="13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1" fo:font-size="12pt" fo:language="pl" fo:country="PL" style:letter-kerning="true" style:font-name-asian="Times New Roman1" style:font-size-asian="12pt" style:language-asian="en" style:country-asian="US" style:font-name-complex="Arial2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Calibri1" fo:font-size="12pt" fo:language="pl" fo:country="PL" fo:font-weight="bold" style:letter-kerning="true" style:font-name-asian="Times New Roman1" style:font-size-asian="12pt" style:language-asian="en" style:country-asian="US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1" fo:font-size="12pt" fo:language="pl" fo:country="PL" fo:font-weight="bold" style:letter-kerning="true" style:font-name-asian="Times New Roman1" style:font-size-asian="12pt" style:language-asian="en" style:country-asian="US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1" fo:font-size="12pt" fo:language="pl" fo:country="PL" style:text-underline-style="solid" style:text-underline-width="auto" style:text-underline-color="font-color" style:letter-kerning="true" style:font-name-asian="Times New Roman1" style:font-size-asian="12pt" style:language-asian="en" style:country-asian="US" style:font-name-complex="Arial2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1" fo:font-size="12pt" fo:language="pl" fo:country="PL" style:text-underline-style="solid" style:text-underline-width="auto" style:text-underline-color="font-color" fo:font-weight="normal" style:letter-kerning="true" style:font-name-asian="Times New Roman1" style:font-size-asian="12pt" style:language-asian="en" style:country-asian="US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Calibri1" fo:font-size="13pt" fo:language="pl" fo:country="PL" fo:font-weight="bold" style:letter-kerning="true" style:font-name-asian="Times New Roman1" style:font-size-asian="13pt" style:language-asian="en" style:country-asian="US" style:font-weight-asian="bold" style:font-name-complex="Arial2" style:font-size-complex="13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Calibri1" fo:font-size="13pt" fo:language="pl" fo:country="PL" style:letter-kerning="true" style:font-name-asian="Times New Roman1" style:font-size-asian="13pt" style:language-asian="en" style:country-asian="US" style:font-name-complex="Arial2" style:font-size-complex="13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1" fo:font-size="15pt" fo:language="pl" fo:country="PL" fo:font-weight="bold" style:letter-kerning="true" style:font-name-asian="Times New Roman1" style:font-size-asian="15pt" style:language-asian="en" style:country-asian="US" style:font-weight-asian="bold" style:font-name-complex="Arial2" style:font-size-complex="15pt" style:font-weight-complex="bold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Calibri1" fo:font-size="12pt" fo:language="pl" fo:country="PL" fo:font-weight="bold" style:font-size-asian="12pt" style:font-weight-asian="bold" style:font-size-complex="12pt" style:font-weight-complex="bold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language="pl" fo:country="PL"/>
    </style:style>
    <style:style style:name="T2" style:family="text">
      <style:text-properties fo:color="#000000" style:letter-kerning="true" style:font-name-asian="Times New Roman1" style:language-asian="en" style:country-asian="US" style:font-name-complex="Arial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5" svg:width="3.788cm" svg:height="2.624cm" svg:x="0cm" svg:y="0cm">
        <draw:image xlink:href="Pictures/2000000700005886000038B384611CAC.wmf" xlink:type="simple" xlink:show="embed" xlink:actuate="onLoad">
          <text:p/>
        </draw:image>
      </draw:frame>
      <text:p text:style-name="P4"><text:tab/><text:tab/><text:tab/><text:tab/><text:tab/><text:tab/><text:tab/><text:tab/><text:span text:style-name="T5">Gdańsk, dnia 29 sierpnia 2022 r.</text:span></text:p>
      <text:p text:style-name="P5"/>
      <text:p text:style-name="P11">Rada Rodziców Szkoły Podstawowej Nr 70 w Gdańsku</text:p>
      <text:p text:style-name="P12">Ul. VII Dwór 7</text:p>
      <text:p text:style-name="P12">80-301 Gdańsk</text:p>
      <text:p text:style-name="P12">e-mail: <text:span text:style-name="T3">rrsp70gd@gmail.com</text:span></text:p>
      <text:p text:style-name="P12"/>
      <text:p text:style-name="P13">Informacje RR na rok szkolny 2022/2023</text:p>
      <text:p text:style-name="P12"/>
      <text:p text:style-name="P8">1. Składki i opłaty:</text:p>
      <text:p text:style-name="P6"><text:span text:style-name="T3">• na Radę Rodziców</text:span> – proponowana dobrowolna składka w wysokości <text:span text:style-name="T3">10 zł/miesiąc</text:span>, przy dwójce <text:s text:c="12"/>i więcej dzieci <text:span text:style-name="T3">5 zł/miesiąc/dziecko</text:span>,</text:p>
      <text:p text:style-name="P6">nr konta do wpłat - <text:span text:style-name="T3">46 1540 1098 2059 0000 4646 0001</text:span></text:p>
      <text:p text:style-name="P8">Tytuł przelewu: Imię Nazwisko, klasa ucznia (np. Jan Kowalski, 4b)</text:p>
      <text:p text:style-name="P8"/>
      <text:p text:style-name="P8">• na Świetlicę – 10 zł/miesiąc</text:p>
      <text:p text:style-name="P6">nr konta do wpłat - <text:span text:style-name="T3">89 1540 1098 2059 0000 4646 0003</text:span></text:p>
      <text:p text:style-name="P8">Tytuł przelewu: Imię Nazwisko, klasa ucznia (np. Jan Kowalski, 4b)</text:p>
      <text:p text:style-name="P8"/>
      <text:p text:style-name="P6">• <text:span text:style-name="T3">na szkolny sprzęt szermierczy:</text:span></text:p>
      <text:p text:style-name="P6">klasa I – <text:span text:style-name="T3">15zł/miesiąc</text:span> lub <text:span text:style-name="T3">120 zł</text:span><text:span text:style-name="T4"> jednorazowo (płatne do 31 października)</text:span></text:p>
      <text:p text:style-name="P6">klasa II - VIII – <text:span text:style-name="T3">25zł/miesiąc</text:span> lub <text:span text:style-name="T3">200 zł </text:span>jednorazowo (płatne do 31 października),</text:p>
      <text:p text:style-name="P6">przy dwójce i więcej dzieci: najstarsze j.w., młodsze I klasa <text:span text:style-name="T3">10zł/miesiąc</text:span> lub <text:span text:style-name="T3">60 zł </text:span>jednorazowo,</text:p>
      <text:p text:style-name="P6">klasa II i wyżej – <text:span text:style-name="T3">15zł/miesiąc</text:span> lub <text:span text:style-name="T3">100 zł</text:span> jednorazowo,</text:p>
      <text:p text:style-name="P6">nr konta do wpłat - <text:span text:style-name="T3">19 1540 1098 2059 0000 4646 0002</text:span></text:p>
      <text:p text:style-name="P8">Tytuł przelewu: Imię Nazwisko, klasa ucznia (np. Jan Kowalski, 4b)</text:p>
      <text:p text:style-name="P8"/>
      <text:p text:style-name="P6">•<text:span text:style-name="T3"> szermiercze klubowe – wg informacji przekazanych przez kluby sportowe.</text:span></text:p>
      <text:p text:style-name="P6"/>
      <text:p text:style-name="P6"><text:span text:style-name="T3">2. Ubezpieczenie</text:span> – w dniu 6 czerwca 2022 roku Rada Rodziców zadecydowała, że nie wybierze jednego ubezpieczyciela w celu podpisania grupowej polisy dla uczniów szkoły.</text:p>
      <text:p text:style-name="P6"/>
      <text:p text:style-name="P6">Ubezpieczenie dziecka od Następstw Nieszczęśliwych Wypadków (NNW) jest dobrowolne <text:s text:c="26"/>i pozostaje w gestii Rodziców lub Opiekunów. Decyzję o wysokości sumy ubezpieczenia i składki oraz akceptację Ogólnych Warunków Ubezpieczenia podejmuje Rodzic lub Opiekun prawny ucznia w momencie zakupu polisy.</text:p>
      <text:p text:style-name="P6"/>
      <text:p text:style-name="P6">Rada Rodziców na stronie internetowej szkoły gss.edu.gdansk.pl/pl, w zakładce Rodzice/Ubezpieczenie przedstawia listę ofert ubezpieczeń, które otrzymała. </text:p>
      <text:p text:style-name="P6">Rodzice mogą również wybrać inne oferty indywidualne, dostępne na rynku, spełniające ich</text:p>
      <text:p text:style-name="P6">wymagania.</text:p>
      <text:p text:style-name="P6"/>
      <text:p text:style-name="P9">Ważność obecnie wykupionej polisy w większości przypadków upływa z dniem 31.08.2022 r.</text:p>
      <text:p text:style-name="P9"/>
      <text:p text:style-name="P6"><text:soft-page-break/><text:span text:style-name="T3">3. Wybory przedstawicieli oddziałowych do Rady Rodziców</text:span> – zgodnie z zapisami ustawy z dnia 14 grudnia 2016 r. Prawo Oświatowe: „w skład rad rodziców wchodzą w szkołach po jednym przedstawicielu rad oddziałowych, wybranych w tajnych wyborach przez zebranie rodziców uczniów danego oddziału”.</text:p>
      <text:p text:style-name="P6">Wyboru przedstawiciela każdego oddziału należy dokonać <text:span text:style-name="T3">podczas pierwszego zebrania</text:span></text:p>
      <text:p text:style-name="P8">rodziców.</text:p>
      <text:p text:style-name="P6">Wybrany przedstawiciel oddziału winien przesłać informację na adres e-mail Rady Rodziców <text:span text:style-name="T3">rrsp70gd@gmail.com</text:span> z podaniem imienia i nazwiska oraz numeru oddziału, który reprezentuje<text:span text:style-name="T3">.</text:span></text:p>
      <text:p text:style-name="P6"/>
      <text:p text:style-name="P10">Przedstawicieli wszystkich oddziałów zapraszamy na zebranie Rady Rodziców w dniu 26.09.2022 r. <text:s/>o godz. 17:30.</text:p>
      <text:p text:style-name="P6"/>
      <text:p text:style-name="P6"><text:span text:style-name="T3">4. Regulaminy</text:span> – wszystkie regulaminy obowiązujące w GSS (statut szkoły, regulaminy Rady Rodziców, sportowe, dot. korzystania z telefonów komórkowych na terenie szkoły itp. znajdują się na stronie internetowej szkoły <text:span text:style-name="T3">gss.edu.gdansk.pl/pl </text:span>w zakładce „dokumenty szkoły”.</text:p>
      <text:p text:style-name="P6"/>
      <text:p text:style-name="P7">Zapraszamy do współpracy!</text:p>
      <text:p text:style-name="P7"/>
      <text:p text:style-name="P14"><text:span text:style-name="T2">Rada Rodziców Szkoły Podstawowej Nr 70 w Gdańsk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nsolas" svg:font-family="Consolas" style:font-family-generic="system" style:font-pitch="variable"/>
    <style:font-face style:name="F" svg:font-family="F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letter-kerning="true" style:font-name-asian="Arial Unicode MS" style:font-size-asian="11pt" style:language-asian="ar" style:country-asian="SA" style:font-name-complex="F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1" style:font-size-asian="14pt" style:font-weight-asian="bold" style:font-name-complex="Cambria1" style:font-size-complex="14pt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1" style:font-size-asian="13pt" style:font-weight-asian="bold" style:font-name-complex="Cambria1" style:font-size-complex="13pt" style:font-weight-complex="bold"/>
    </style:style>
    <style:style style:name="Nagłówek1" style:family="paragraph" style:default-outline-level="" style:list-style-name="">
      <style:paragraph-properties fo:margin-top="0cm" fo:margin-bottom="0cm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ormalny1" style:family="paragraph" style:default-outline-level="" style:list-style-name="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letter-kerning="true" style:font-name-asian="Calibri2" style:font-size-asian="11pt" style:language-asian="ar" style:country-asian="SA" style:font-size-complex="11pt" fo:hyphenate="false" fo:hyphenation-remain-char-count="2" fo:hyphenation-push-char-count="2"/>
    </style:style>
    <style:style style:name="Header" style:family="paragraph" style:parent-style-name="Normalny1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Normalny1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1" style:display-name="Akapit z listą1" style:family="paragraph" style:parent-style-name="Normalny1" style:default-outline-level="" style:list-style-name="">
      <style:paragraph-properties fo:margin-left="1.27cm" fo:margin-right="0cm" fo:text-indent="0cm" style:auto-text-indent="false"/>
    </style:style>
    <style:style style:name="Bez_20_odstępów1" style:display-name="Bez odstępów1" style:family="paragraph" style:default-outline-level="" style:list-style-name="">
      <style:paragraph-properties style:line-height-at-least="0.176cm" fo:orphans="2" fo:widows="2" fo:hyphenation-ladder-count="no-limit" style:writing-mode="lr-tb"/>
      <style:text-properties style:use-window-font-color="true" style:font-name="Calibri" fo:font-size="11pt" style:letter-kerning="true" style:font-name-asian="Calibri2" style:font-size-asian="11pt" style:language-asian="ar" style:country-asian="SA" style:font-size-complex="11pt" fo:hyphenate="false" fo:hyphenation-remain-char-count="2" fo:hyphenation-push-char-count="2"/>
    </style:style>
    <style:style style:name="Zwykły_20_tekst1" style:display-name="Zwykły tekst1" style:family="paragraph" style:parent-style-name="Normalny1" style:default-outline-level="" style:list-style-name="">
      <style:paragraph-properties fo:margin-top="0cm" fo:margin-bottom="0cm" style:line-height-at-least="0.176cm"/>
      <style:text-properties style:font-name-complex="Consolas" style:font-size-complex="10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letter-kerning="true" style:language-asian="en" style:country-asian="US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1.058cm" style:line-height-at-least="0cm" fo:orphans="0" fo:widows="0" fo:background-color="#ffffff">
        <style:background-image/>
      </style:paragraph-properties>
      <style:text-properties style:font-name="Times New Roman" fo:font-size="10pt" style:letter-kerning="true" style:font-name-asian="Times New Roman1" style:font-size-asian="10pt" style:language-asian="en" style:country-asian="US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letter-kerning="true" style:font-name-asian="Calibri2" style:font-size-asian="11pt" style:language-asian="ar" style:country-asian="SA" style:font-size-complex="11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fo:language="pl" fo:country="PL" style:font-size-asian="12pt" style:font-name-complex="Arial2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pl" fo:country="PL"/>
    </style:style>
    <style:style style:name="WW8Num2z1" style:family="text">
      <style:text-properties fo:language="pl" fo:country="PL"/>
    </style:style>
    <style:style style:name="WW8Num2z2" style:family="text">
      <style:text-properties style:font-name="Calibri" style:font-name-asian="Calibri2" style:font-name-complex="Times New Roman1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Heading_20_1_20_Char" style:display-name="Heading 1 Char" style:family="text" style:parent-style-name="Domyślna_20_czcionka_20_akapitu1">
      <style:text-properties fo:color="#365f91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Header_20_Char" style:display-name="Header Char" style:family="text" style:parent-style-name="Domyślna_20_czcionka_20_akapitu1"/>
    <style:style style:name="Footer_20_Char" style:display-name="Footer Char" style:family="text" style:parent-style-name="Domyślna_20_czcionka_20_akapitu1"/>
    <style:style style:name="Tytuł_20_książki1" style:display-name="Tytuł książki1" style:family="text" style:parent-style-name="Domyślna_20_czcionka_20_akapitu1">
      <style:text-properties fo:font-variant="small-caps" fo:letter-spacing="0.009cm" fo:font-weight="bold" style:font-weight-asian="bold" style:font-weight-complex="bold"/>
    </style:style>
    <style:style style:name="Heading_20_2_20_Char" style:display-name="Heading 2 Char" style:family="text" style:parent-style-name="Domyślna_20_czcionka_20_akapitu1">
      <style:text-properties fo:color="#4f81bd"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lain_20_Text_20_Char" style:display-name="Plain Text Char" style:family="text" style:parent-style-name="Domyślna_20_czcionka_20_akapitu1">
      <style:text-properties style:font-name="Calibri" style:font-name-complex="Consolas" style:font-size-complex="10.5pt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WW_5f_CharLFO1LVL3" style:display-name="WW_CharLFO1LVL3" style:family="text">
      <style:text-properties style:font-name="Calibri" style:font-name-asian="Calibri2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mpedfont15" style:family="text" style:parent-style-name="Default_20_Paragraph_20_Font"/>
    <style:style style:name="Tekst_20_treści_20__28_2_29__5f_" style:display-name="Tekst treści (2)_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style:letter-kerning="true" style:font-name-asian="Calibri2" style:language-asian="ar" style:country-asian="SA"/>
    </style:style>
    <style:style style:name="Temat_20_komentarza_20_Znak" style:display-name="Temat komentarza Znak" style:family="text" style:parent-style-name="Tekst_20_komentarza_20_Znak">
      <style:text-properties style:font-name="Calibri" fo:font-weight="bold" style:letter-kerning="true" style:font-name-asian="Calibri2" style:language-asian="ar" style:country-asian="SA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Calibri2" style:font-size-asian="9pt" style:language-asian="ar" style:country-asian="SA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style:font-name="Calibri" style:letter-kerning="true" style:font-name-asian="Calibri2" style:language-asian="ar" style:country-asian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nt" style:family="text" style:parent-style-name="Default_20_Paragraph_20_Font"/>
    <style:style style:name="colour" style:family="text" style:parent-style-name="Default_20_Paragraph_20_Font"/>
    <style:style style:name="highlight" style:family="text" style:parent-style-name="Default_20_Paragraph_20_Font"/>
    <style:style style:name="siz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m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language="pl" fo:country="PL"/>
    </style:style>
    <style:style style:name="ListLabel_20_2" style:display-name="ListLabel 2" style:family="text">
      <style:text-properties fo:font-size="9pt" fo:language="pl" fo:country="PL" fo:font-style="normal" fo:font-weight="normal" style:font-size-asian="9pt" style:font-style-asian="normal" style:font-weight-asian="normal"/>
    </style:style>
    <style:style style:name="ListLabel_20_3" style:display-name="ListLabel 3" style:family="text">
      <style:text-properties style:font-name-asian="Calibri2" style:font-name-complex="Times New Roman1"/>
    </style:style>
    <style:style style:name="ListLabel_20_4" style:display-name="ListLabel 4" style:family="text">
      <style:text-properties style:font-name-complex="Calibri2"/>
    </style:style>
    <style:style style:name="ListLabel_20_5" style:display-name="ListLabel 5" style:family="text">
      <style:text-properties fo:color="#00000a" fo:font-size="14pt" style:font-size-asian="14pt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0%" fo:font-size="12pt" fo:letter-spacing="normal" fo:language="pl" fo:country="PL" fo:font-style="normal" style:text-underline-style="none" fo:font-weight="normal" style:text-blink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 style:text-scale="100%"/>
    </style:style>
    <style:style style:name="ListLabel_20_7" style:display-name="ListLabel 7" style:family="text">
      <style:text-properties style:font-name-asian="Times New Roman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7" style:num-suffix="." style:num-format="a">
        <style:list-level-properties text:list-level-position-and-space-mode="label-alignment">
          <style:list-level-label-alignment text:label-followed-by="listtab" fo:text-indent="-0.767cm" fo:margin-left="1.2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2.251cm" fo:margin-right="0cm" fo:margin-top="0cm" fo:margin-bottom="0.353cm" fo:text-align="center" style:justify-single-word="false" fo:text-indent="-0.75cm" style:auto-text-indent="false"/>
      <style:text-properties fo:language="pl" fo:country="PL"/>
    </style:style>
    <style:style style:name="MP2" style:family="paragraph" style:parent-style-name="Normalny1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language="pl" fo:country="PL"/>
    </style:style>
    <style:style style:name="MT1" style:family="text">
      <style:text-properties fo:language="pl" fo:country="PL"/>
    </style:style>
    <style:page-layout style:name="Mpm1">
      <style:page-layout-properties fo:page-width="21.59cm" fo:page-height="27.94cm" style:num-format="1" style:print-orientation="portrait" fo:margin-top="1.251cm" fo:margin-bottom="0.501cm" fo:margin-left="2cm" fo:margin-right="2.501cm" style:writing-mode="lr-tb" style:layout-grid-color="#c0c0c0" style:layout-grid-lines="18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9cm" fo:margin-left="0cm" fo:margin-right="0cm" fo:margin-bottom="0.48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RADA RODZICÓW SZKOŁY PODSTAWOWEJ NR 70 W GDAŃSKU</text:h>
        <text:p text:style-name="MP2"><text:span text:style-name="Domyślna_20_czcionka_20_akapitu1"><text:span text:style-name="MT1">UL. VII DWÓR 7, 80-301 GDAŃSK</text:span></text:span></text:p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k, Michal</meta:initial-creator>
    <dc:creator>Danuta Trybułowska</dc:creator>
    <meta:editing-cycles>12</meta:editing-cycles>
    <meta:print-date>2021-06-16T19:30:00</meta:print-date>
    <meta:creation-date>2021-08-26T17:52:00</meta:creation-date>
    <dc:date>2022-08-29T22:54:31.51</dc:date>
    <meta:editing-duration>P1DT6H17M5S</meta:editing-duration>
    <meta:generator>OpenOffice/4.1.7$Win32 OpenOffice.org_project/417m1$Build-9800</meta:generator>
    <meta:document-statistic meta:table-count="0" meta:image-count="0" meta:object-count="0" meta:page-count="2" meta:paragraph-count="38" meta:word-count="442" meta:character-count="3045"/>
    <meta:user-defined meta:name="AppVersion">15.0000</meta:user-defined>
    <meta:user-defined meta:name="Company">Eat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